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straat 9 Zuidbroek, Melding Activiteitenbesluit, Z2023-007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Dokstraat 9, 9636 AX Zuidbroek, voor het maken van prefab casco houtskeletbouw elementen, ontvangen 12 juli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228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8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8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okstraat 9 Zuidbroek, Melding Activiteitenbesluit, Z2023-007517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289</meta:user-defined>
    <meta:user-defined meta:name="OVERHEIDop.GmbID/DC.identifier">gmb-2023-312289</meta:user-defined>
    <meta:user-defined meta:name="OVERHEIDop.versieInformatie"/>
  </office:meta>
</office:document-meta>
</file>