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6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een aanvraag ontvangen voor het vervangen van een model-woning voor een kantoor-unit op de locatie Stadsweg 6, 9917PW Wir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2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2 juli 2023 voor het vervangen van een model-woning voor een kantoor-unit op de locatie Stadsweg 6, 9917PW Wirdum.</meta:user-defined>
    <dc:language>nl</dc:language>
    <meta:user-defined meta:name="OVERHEIDop.locatietype/OVERHEIDop.gebiedsmarkering">Punt</meta:user-defined>
    <meta:user-defined meta:name="DC.title">Kennisgeving ontvangst aanvraag omgevingsvergunning Stadsweg 6, 9917PW Wird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283</meta:user-defined>
    <meta:user-defined meta:name="OVERHEIDop.GmbID/DC.identifier">gmb-2023-312283</meta:user-defined>
    <meta:user-defined meta:name="OVERHEIDop.versieInformatie"/>
  </office:meta>
</office:document-meta>
</file>