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35, 3903 L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35, 3903 LM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7-2023  aangevraagd voor het realiseren van een bedrijfsrestaurant plus voor de locatie De Smalle Zijde 35, 3903 LM Veenendaal en is geregistreerd onder het nummer CLZ-000106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2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660</meta:user-defined>
    <dc:language>nl</dc:language>
    <meta:user-defined meta:name="OVERHEIDop.locatietype/OVERHEIDop.gebiedsmarkering">Punt</meta:user-defined>
    <meta:user-defined meta:name="DC.title">Publicatie aanvraag omgevingsvergunning De Smalle Zijde 35, 3903 LM Veenendaal te Veen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79</meta:user-defined>
    <meta:user-defined meta:name="OVERHEIDop.GmbID/DC.identifier">gmb-2023-312279</meta:user-defined>
    <meta:user-defined meta:name="OVERHEIDop.versieInformatie"/>
  </office:meta>
</office:document-meta>
</file>