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en (kap) nabij Oude Haagseweg 145 1066DD Amsterdam, Oude Haagseweg 55 1066DC Amsterdam, Oude Haagseweg 51 1066BV Amsterdam, Oude Haagseweg 50 1066BW Amsterdam, Ringvaartdijk 100 1066DJ Amsterdam, Ringvaartdijk 106 1066DJ Amsterdam, Ringvaartdijk 114 1066DJ Amsterdam, [STN02F29583]Straatnaam Sloten (N.H.) F 29583</text:p>
      <text:section text:name="zakelijke-mededeling_id1-3-2" text:style-name="zakelijke-mededeling">
        <text:section text:name="zakelijke-mededeling-tekst_id1-3-2-1" text:style-name="zakelijke-mededeling-tekst">
          <text:section text:name="tekst_id1-3-2-1-1" text:style-name="tekst">
            <text:p text:style-name="common-al">Adres: nabij: Oude Haagseweg 145 1066DD Amsterdam, Oude Haagseweg 55 1066DC Amsterdam, Oude Haagseweg 51 1066BV Amsterdam, Oude Haagseweg 50 1066BW Amsterdam, Ringvaartdijk 100 1066DJ Amsterdam, Ringvaartdijk 106 1066DJ Amsterdam, Ringvaartdijk 114 1066DJ Amsterdam, [STN02F29583]Straatnaam Sloten (N.H.) F 29583</text:p>
            <text:p text:style-name="common-al">Omschrijving: vellen van 107 houtopstanden in verband met vervanging van de Oude Haagsebrug over de Ringvaart</text:p>
            <text:p text:style-name="common-al">Datum ontvangst: 05-07-2023</text:p>
            <text:p text:style-name="common-al">Zaaknummer: Z2023-A000206</text:p>
            <text:p text:style-name="common-al">OLO nummer: 788103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27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7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7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A000206</meta:user-defined>
    <meta:user-defined meta:name="DCTERMS.abstract">vellen van 107 houtopstanden in verband met vervanging van de Oude Haagsebrug over de Ringv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llen van een houtopstanden (kap) nabij Oude Haagseweg 145 1066DD Amsterdam, Oude Haagseweg 55 1066DC Amsterdam, Oude Haagseweg 51 1066BV Amsterdam, Oude Haagseweg 50 1066BW Amsterdam, Ringvaartdijk 100 1066DJ Amsterdam, Ringvaartdijk 106 1066DJ Amsterdam, Ringvaartdijk 114 1066DJ Amsterdam, [STN02F29583]Straatnaam Sloten (N.H.) F 29583</meta:user-defined>
    <meta:user-defined meta:name="DCTERMS.W3CDTF/DCTERMS.available">2023-07-17</meta:user-defined>
    <meta:user-defined meta:name="DCTERMS.W3CDTF/OVERHEIDop.jaargang">2023</meta:user-defined>
    <meta:user-defined meta:name="OVERHEIDop.publicationIssue">312276</meta:user-defined>
    <meta:user-defined meta:name="OVERHEIDop.GmbID/DC.identifier">gmb-2023-312276</meta:user-defined>
    <meta:user-defined meta:name="OVERHEIDop.versieInformatie"/>
  </office:meta>
</office:document-meta>
</file>