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Hazenburg 77, 2135 EX, vervangen van het kozijn van het voorraam, verzenddatum 12-07-2023, zaaknummer 7770653, olonummer 782407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27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7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7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Hazenburg 77, 2135 EX, vervangen van het kozijn van het voorraam, verzenddatum 12-07-2023, zaaknummer 7770653, olonummer 7824077.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275</meta:user-defined>
    <meta:user-defined meta:name="OVERHEIDop.GmbID/DC.identifier">gmb-2023-312275</meta:user-defined>
    <meta:user-defined meta:name="OVERHEIDop.versieInformatie"/>
  </office:meta>
</office:document-meta>
</file>