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beslaan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WABO-2023-159 voor een omgevingsvergunning op locatie Lijsterbeslaan 14 te Leusden. De vergunning is toegekend. Het besluit betreft het plaatsen van twee tuinoverkapp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jul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226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6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6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jsterbeslaan 14 te Leusd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63</meta:user-defined>
    <meta:user-defined meta:name="OVERHEIDop.GmbID/DC.identifier">gmb-2023-312263</meta:user-defined>
    <meta:user-defined meta:name="OVERHEIDop.versieInformatie"/>
  </office:meta>
</office:document-meta>
</file>