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en het verplaatsen van 9 bomen aan Griendweg ter hoogte van Spion en Adjudan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iendweg ter hoogte van Spion, Adjudant 4207 HZ</text:span> (ingekomen 10/07 ’23) </text:p>
            <text:p text:style-name="common-al">het kappen van 5 bomen, het verplaatsen van 9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226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5 bomen en het verplaatsen van 9 bomen aan Griendweg ter hoogte van Spion en Adjudant te Gorinchem</meta:user-defined>
    <meta:user-defined meta:name="DCTERMS.W3CDTF/DCTERMS.available">2023-07-18</meta:user-defined>
    <meta:user-defined meta:name="DCTERMS.W3CDTF/OVERHEIDop.jaargang">2023</meta:user-defined>
    <meta:user-defined meta:name="OVERHEIDop.publicationIssue">312262</meta:user-defined>
    <meta:user-defined meta:name="OVERHEIDop.GmbID/DC.identifier">gmb-2023-312262</meta:user-defined>
    <meta:user-defined meta:name="OVERHEIDop.versieInformatie"/>
  </office:meta>
</office:document-meta>
</file>