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Z21-075699 gedeeltelijk ingetrokken - Prinses Marijke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5548</text:span>
          </text:p>
            <text:p text:style-name="common-al">Gemeente Amstelveen heeft op 20 januari 2023 besloten de omgevingsvergunning, bekend onder zaaknummer Z21-075699, voor het uitbreiden van de woning op de begane grond en verdieping en het wijzigen van de gevels gedeeltelijk in te trekken. De intrekking heeft enkel betrekking op de werkzaamheden op de verdieping en wijzigen van de gevels. De locatie is Prinses Marijkelaan 6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de <text:a xlink:href="http://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5548.</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2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mgevingsvergunning Z21-075699 gedeeltelijk ingetrokken - Prinses Marijkelaan 6 in Amstelveen</meta:user-defined>
    <meta:user-defined meta:name="DCTERMS.W3CDTF/DCTERMS.available">2023-01-24</meta:user-defined>
    <meta:user-defined meta:name="DCTERMS.W3CDTF/OVERHEIDop.jaargang">2023</meta:user-defined>
    <meta:user-defined meta:name="OVERHEIDop.publicationIssue">31226</meta:user-defined>
    <meta:user-defined meta:name="OVERHEIDop.GmbID/DC.identifier">gmb-2023-31226</meta:user-defined>
    <meta:user-defined meta:name="OVERHEIDop.versieInformatie"/>
  </office:meta>
</office:document-meta>
</file>