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Berkenhof 3, 6941Z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melding ontvangen waarvoor geen vergunningsplicht geldt voor de locatie Berkenhof 3, 6941ZP Didam. De melding is geregistreerd onder zaaknummer Z2023-000008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225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kenhof 3, 6941ZP Didam</meta:user-defined>
    <dc:language>nl</dc:language>
    <meta:user-defined meta:name="OVERHEIDop.locatietype/OVERHEIDop.gebiedsmarkering">Punt</meta:user-defined>
    <meta:user-defined meta:name="DC.title">Melding het verwijderen van asbest, Berkenhof 3, 6941ZP Did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54</meta:user-defined>
    <meta:user-defined meta:name="OVERHEIDop.GmbID/DC.identifier">gmb-2023-312254</meta:user-defined>
    <meta:user-defined meta:name="OVERHEIDop.versieInformatie"/>
  </office:meta>
</office:document-meta>
</file>