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thestraat 6 Lent: vervangen van een raam voor een deur i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vervangen van een raam voor een deur in de voorgevel (Goethestraat 6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4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17-07-2023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37D67AAC-BBF1-4BAD-9F31-531AE77DCF76" xlink:type="simple">37D67AAC-BBF1-4BAD-9F31-531AE77DCF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25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oethestraat 6 Lent: vervangen van een raam voor een deur in de voorgevel - omgevingsvergunning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51</meta:user-defined>
    <meta:user-defined meta:name="OVERHEIDop.GmbID/DC.identifier">gmb-2023-312251</meta:user-defined>
    <meta:user-defined meta:name="OVERHEIDop.versieInformatie"/>
  </office:meta>
</office:document-meta>
</file>