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lijk verlagen v/d goot en plaatsen van twee dakkapellen a/d voorgevel aan de Rozenstraat 35, 7255XS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lijk verlagen v/d goot en plaatsen van twee dakkapellen a/d voorgevel. De gemeente geeft toestemming voor het plaatselijk verlagen v/d goot en plaatsen van twee dakkapellen a/d voorgevel aan de Rozenstraat 35, 7255XS Hengelo (Gld). De bezwaartermijn eindigt op 28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224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4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4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ozenstraat 35, 7255XS Hengelo (Gld)</meta:user-defined>
    <dc:language>nl</dc:language>
    <meta:user-defined meta:name="OVERHEIDop.locatietype/OVERHEIDop.gebiedsmarkering">Punt</meta:user-defined>
    <meta:user-defined meta:name="DC.title">Besluit voor het plaatselijk verlagen v/d goot en plaatsen van twee dakkapellen a/d voorgevel aan de Rozenstraat 35, 7255XS Hengelo (Gld)</meta:user-defined>
    <meta:user-defined meta:name="OVERHEIDop.datumEindeReactietermijn">2023-08-28</meta:user-defined>
    <meta:user-defined meta:name="OVERHEIDop.terinzageleggingBG">https://jeleefomgeving.nl/inzien/813647290/bd57bde2-215f-11ee-815a-005056011332</meta:user-defined>
    <meta:user-defined meta:name="DCTERMS.W3CDTF/DCTERMS.available">2023-07-17</meta:user-defined>
    <meta:user-defined meta:name="DCTERMS.W3CDTF/OVERHEIDop.jaargang">2023</meta:user-defined>
    <meta:user-defined meta:name="OVERHEIDop.publicationIssue">312249</meta:user-defined>
    <meta:user-defined meta:name="OVERHEIDop.GmbID/DC.identifier">gmb-2023-312249</meta:user-defined>
    <meta:user-defined meta:name="OVERHEIDop.versieInformatie"/>
  </office:meta>
</office:document-meta>
</file>