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noordzijde en het plaatsen van een dakkapel op het voor- en achterdakvlak, Beukenlaan 21 te Alphen aan den Rijn, V2023/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ukenlaan 21 te Alphen aan den Rijn</text:p>
            <text:p text:style-name="common-al">2404 EG</text:p>
            <text:p text:style-name="common-al">V2023/468</text:p>
            <text:p text:style-name="common-al">het realiseren van een uitbouw aan de noordzijde en het plaatsen van een dakkapel op het voor- en achterdakvlak</text:p>
            <text:p text:style-name="last-al">Datum indiening: 4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24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aan de noordzijde en het plaatsen van een dakkapel op het voor- en achterdakvlak, Beukenlaan 21 te Alphen aan den Rijn, V2023/468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241</meta:user-defined>
    <meta:user-defined meta:name="OVERHEIDop.GmbID/DC.identifier">gmb-2023-312241</meta:user-defined>
    <meta:user-defined meta:name="OVERHEIDop.versieInformatie"/>
  </office:meta>
</office:document-meta>
</file>