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3 Oostenrijkse dennen, 2 ruwe berken, 2 Taxus 'baccata' en 2 douglassparren, Diepenveenseweg 80 7413AS Deventer, [DVT00B06075] Deventer B 607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233</text:p>
            <text:p text:style-name="common-al">
            <text:span text:style-name="nadrukvet">Ingekomen:</text:span> 11-07-2023</text:p>
            <text:p text:style-name="common-al">
            <text:span text:style-name="nadrukvet">Locatie:</text:span> Diepenveenseweg 80 7413AS Deventer, [DVT00B06075] Deventer B 6075 </text:p>
            <text:p text:style-name="common-al">
            <text:span text:style-name="nadrukvet">Projectomschrijving:</text:span> het kappen van 3 Oostenrijkse dennen, 2 ruwe berken, 2 Taxus 'baccata' en 2 douglasspar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224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4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4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7233</meta:user-defined>
    <meta:user-defined meta:name="DCTERMS.abstract">het kappen van 3 Oostenrijkse dennen, 2 ruwe berken, 2 Taxus 'baccata' en 2 douglassparren</meta:user-defined>
    <dc:language>nl</dc:language>
    <meta:user-defined meta:name="OVERHEIDop.locatietype/OVERHEIDop.gebiedsmarkering">Punt</meta:user-defined>
    <meta:user-defined meta:name="DC.title">Aanvraag omgevingsvergunning,het kappen van 3 Oostenrijkse dennen, 2 ruwe berken, 2 Taxus 'baccata' en 2 douglassparren, Diepenveenseweg 80 7413AS Deventer, [DVT00B06075] Deventer B 6075</meta:user-defined>
    <meta:user-defined meta:name="DCTERMS.W3CDTF/DCTERMS.available">2023-07-17</meta:user-defined>
    <meta:user-defined meta:name="DCTERMS.W3CDTF/OVERHEIDop.jaargang">2023</meta:user-defined>
    <meta:user-defined meta:name="OVERHEIDop.publicationIssue">312240</meta:user-defined>
    <meta:user-defined meta:name="OVERHEIDop.GmbID/DC.identifier">gmb-2023-312240</meta:user-defined>
    <meta:user-defined meta:name="OVERHEIDop.versieInformatie"/>
  </office:meta>
</office:document-meta>
</file>