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der 56, 6902PA Zevenaar, het uitbreiden van het bedrijfsrestaurant</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ingediend voor een omgevingsvergunning op locatie Hengelder 56, 6902PA Zevenaar. De aanvraag is geregistreerd onder zaaknummer Z2023-00000678. De aanvraag gaat over het uitbreiden van het bedrijfsrestauran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223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ngelder 56, 6902PA Zevenaar, het uitbreiden van het bedrijfsrestaurant</meta:user-defined>
    <meta:user-defined meta:name="DCTERMS.W3CDTF/DCTERMS.available">2023-07-17</meta:user-defined>
    <meta:user-defined meta:name="DCTERMS.W3CDTF/OVERHEIDop.jaargang">2023</meta:user-defined>
    <meta:user-defined meta:name="OVERHEIDop.publicationIssue">312233</meta:user-defined>
    <meta:user-defined meta:name="OVERHEIDop.GmbID/DC.identifier">gmb-2023-312233</meta:user-defined>
    <meta:user-defined meta:name="OVERHEIDop.versieInformatie"/>
  </office:meta>
</office:document-meta>
</file>