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ing tijdelijke vergunning overkapping ten behoeve van het terras Oude Mark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lenging van de tijdelijke vergunning met een in stand houdingstermijn van 10 jaar voor de overkapping ten behoeve van het terras op de locatie Oude Markt 4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0-01-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2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lenging tijdelijke vergunning overkapping ten behoeve van het terras Oude Markt 41</meta:user-defined>
    <meta:user-defined meta:name="DCTERMS.W3CDTF/DCTERMS.available">2023-01-24</meta:user-defined>
    <meta:user-defined meta:name="DCTERMS.W3CDTF/OVERHEIDop.jaargang">2023</meta:user-defined>
    <meta:user-defined meta:name="OVERHEIDop.publicationIssue">31223</meta:user-defined>
    <meta:user-defined meta:name="OVERHEIDop.GmbID/DC.identifier">gmb-2023-31223</meta:user-defined>
    <meta:user-defined meta:name="OVERHEIDop.versieInformatie"/>
  </office:meta>
</office:document-meta>
</file>