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eutenberg 7, voor het legaliser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li 2023 een aanvraag omgevingsvergunning ontvangen voor het legaliseren van de schutting, activiteit *1, op de locatie Keutenberg 7. De aanvraag heeft dossiernummer 23Z0001685.</text:p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222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2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85</meta:user-defined>
    <dc:language>nl</dc:language>
    <meta:user-defined meta:name="OVERHEIDop.locatietype/OVERHEIDop.gebiedsmarkering">Adres</meta:user-defined>
    <meta:user-defined meta:name="DC.title">Gemeente Zeewolde, aanvraag omgevingsvergunning, Keutenberg 7, voor het legaliseren van de schutt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2226</meta:user-defined>
    <meta:user-defined meta:name="OVERHEIDop.GmbID/DC.identifier">gmb-2023-312226</meta:user-defined>
    <meta:user-defined meta:name="OVERHEIDop.versieInformatie"/>
  </office:meta>
</office:document-meta>
</file>