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3">
      <text:list-level-style-bullet text:bullet-char="•" text:level="1">
        <style:list-level-properties text:min-label-width="10mm"/>
      </text:list-level-style-bullet>
    </text:list-style>
    <text:list-style style:name="id1-3-2-2-11-2-1-3-1-3-1">
      <text:list-level-style-bullet text:bullet-char="•" text:level="1">
        <style:list-level-properties text:min-label-width="10mm"/>
      </text:list-level-style-bullet>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vangnet energiekosten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utten; </text:p>
            <text:p text:style-name="al"/>
            <text:p text:style-name="al">overwegende dat:</text:p>
            <text:list text:style-name="id1-3-2-1-1-5">
              <text:list-item text:style-override="id1-3-2-1-1-5-1">
                <text:number>-</text:number>
                <text:p text:style-name="al"> het college van burgemeester en wethouders vindt het gewenst dat ondernemers en sport-, cultuur- en maatschappelijke organisaties, die een positieve bijdrage leveren aan de sociale cohesie en het voorzieningenniveau in de gemeente Putten, eenmalig financieel ondersteund worden in de gestegen energielasten; </text:p>
              </text:list-item>
              <text:list-item text:style-override="id1-3-2-1-1-5-2">
                <text:number>-</text:number>
                <text:p text:style-name="al"> de provincie Gelderland een subsidie beschikbaar heeft gesteld voor het verstrekken van tegemoetkomingen aan maatschappelijke voorzieningen of het MKB, zoals besloten in het PS besluit van 16 november 2022;</text:p>
              </text:list-item>
            </text:list>
            <text:p text:style-name="al"/>
            <text:p text:style-name="al">gelet op artikel 2, eerste lid en artikel 3 van de Algemene subsidieverordening gemeente Putten 2022 (hierna: ASV);</text:p>
            <text:p text:style-name="al"/>
            <text:p text:style-name="al">
            <text:span text:style-name="nadrukvet">besluit:</text:span>
          </text:p>
            <text:p text:style-name="al"/>
            <text:p text:style-name="al">vast te stellen de volgende regeling: Tijdelijke subsidieregeling vangnet energiekos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Subsidieregeling wordt verstaan onder:</text:p>
            <text:list text:style-name="id1-3-2-2-2-3">
              <text:list-item text:style-override="id1-3-2-2-2-3-1">
                <text:number>a.</text:number>
                <text:p text:style-name="al">
                <text:span text:style-name="nadrukcur">college:</text:span>
              </text:p>
                <text:p text:style-name="al">college van burgemeester en wethouders van de gemeente Putten;</text:p>
              </text:list-item>
              <text:list-item text:style-override="id1-3-2-2-2-3-2">
                <text:number>b.</text:number>
                <text:p text:style-name="al">
                <text:span text:style-name="nadrukcur"> sport</text:span>
                <text:span text:style-name="nadrukcur">-, cultuur- en maatschappelijke organisaties:</text:span>
              </text:p>
                <text:p text:style-name="al">KvK-geregistreerde eigenaren, exploitanten of huurders van gebruiksruimtes voor de uitvoering van religieuze-,sportieve-, culturele en/of maatschappelijke activiteiten zonder winstoogmerk gevestigd in de gemeente Putten met volledige rechtsbevoegdheid;</text:p>
              </text:list-item>
              <text:list-item text:style-override="id1-3-2-2-2-3-3">
                <text:number>c.</text:number>
                <text:p text:style-name="al">
                <text:span text:style-name="nadrukcur">onderneming:</text:span>
              </text:p>
                <text:list text:style-name="id1-3-2-2-2-3-3-3">
                  <text:list-item text:style-override="id1-3-2-2-2-3-3-3-1">
                    <text:number>-</text:number>
                    <text:p text:style-name="al"> kleine MKB-onderneming of een BV: </text:p>
                    <text:p text:style-name="al">een onderneming met minder dan 50 FTE medewerkers werkzaam en een jaaromzet van ten hoogste € 10 miljoen én/óf een jaar-balans kleiner of gelijk aan € 10 miljoen;</text:p>
                  </text:list-item>
                  <text:list-item text:style-override="id1-3-2-2-2-3-3-3-2">
                    <text:number>-</text:number>
                    <text:p text:style-name="al"> eenmanszaak: </text:p>
                    <text:p text:style-name="al">een bedrijfsvorm waarbij één persoon in alle opzichten verantwoordelijk is voor de onderneming welke is ingeschreven bij de Kamer van Koophandel, waarbij het bedrijf niet gevestigd mag zijn op hun woonadres;</text:p>
                  </text:list-item>
                  <text:list-item text:style-override="id1-3-2-2-2-3-3-3-3">
                    <text:number>-</text:number>
                    <text:p text:style-name="al"> Vof: </text:p>
                    <text:p text:style-name="al">Vennootschap onder firma zijnde een rechtsvorm waarin meerdere zakenpartners samen verantwoordelijk zijn voor de bedrijfsvoering van een onderneming welke is ingeschreven bij de Kamer van Koophandel, waarbij het bedrijf niet gevestigd mag zijn op hun woonadres;</text:p>
                  </text:list-item>
                </text:list>
              </text:list-item>
            </text:list>
            <text:list text:style-name="id1-3-2-2-2-4">
              <text:list-item text:style-override="id1-3-2-2-2-4-1">
                <text:number>d.</text:number>
                <text:p text:style-name="al">
                <text:span text:style-name="nadrukcur">energiekosten: </text:span>
              </text:p>
                <text:p text:style-name="al">kosten voor elektriciteit en/of gas;</text:p>
              </text:list-item>
              <text:list-item text:style-override="id1-3-2-2-2-4-2">
                <text:number>e.</text:number>
                <text:p text:style-name="al">
                <text:span text:style-name="nadrukcur">gebruiksruimte:</text:span>
              </text:p>
                <text:p text:style-name="al">de ruimte die in eigendom is, wordt beheerd of wordt gehuurd door de sport-, cultuur- en maatschappelijke organisatie voor de uitvoering van religieuze sportieve-, culturele en/of maatschappelijke activiteiten. Waartoe eigenaar of beheerder een energiecontract heeft afgesloten en gebruiker een energiecontract heeft afgesloten of een huurovereenkomst inclusief gas en elektriciteit heeft afgesloten;</text:p>
              </text:list-item>
              <text:list-item text:style-override="id1-3-2-2-2-4-3">
                <text:number>f.</text:number>
                <text:p text:style-name="al">
                <text:span text:style-name="nadrukcur">jaaromzet:</text:span>
              </text:p>
                <text:p text:style-name="al">inkomsten uit verhuur, contributies, giften, verkoop producten en verlenen van diensten gedurende een kalenderjaar;</text:p>
              </text:list-item>
              <text:list-item text:style-override="id1-3-2-2-2-4-4">
                <text:number>g.</text:number>
                <text:p text:style-name="al">
                <text:span text:style-name="nadrukcur">de</text:span>
                <text:span text:style-name="nadrukcur">-minimisverklaring:</text:span>
              </text:p>
                <text:p text:style-name="al">in een de-minimisverklaring laat de onderneming zien welke de-minimissteun in de twee voorafgaande belastingjaren en het lopende belastingjaar is ontvangen. Op basis van deze verklaring kan worden beoordeeld of de beoogde begunstigde nog de-minimissteun mag ontvangen.</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Deze regeling dient om de buitenproportionele gestegen energiekosten, over de periode oktober ’22 t/m december ’22 éénmalig te compenseren voor de genoemde doelgroepen onder artikel 3 en artikel 4.</text:p>
            <text:p text:style-name="al"/>
          </text:section>
          <text:section text:name="artikel_id1-3-2-2-4" text:style-name="artikel">
            <text:p text:style-name="artikel_kop_titel"><text:span text:style-name="artikel_kop_label">Artikel</text:span> <text:span text:style-name="artikel_kop_nr">3</text:span> sport-, cultuur- en maatschappelijke organisaties</text:p>
            <text:p text:style-name="al"/>
          </text:section>
          <text:section text:name="artikel_id1-3-2-2-5" text:style-name="artikel">
            <text:p text:style-name="artikel_kop_titel"><text:span text:style-name="artikel_kop_label">Artikel</text:span> <text:span text:style-name="artikel_kop_nr">3.1</text:span> Doelgroep</text:p>
            <text:p text:style-name="al">Op grond van deze subsidieregelingen komen eigenaren, exploitanten of huurders van gebruiksruimtes in de gemeente Putten voor de uitvoering van religieuze-, sportieve-, culturele en/of maatschappelijke activiteiten in aanmerking. </text:p>
            <text:list text:style-name="id1-3-2-2-5-3">
              <text:list-item text:style-override="id1-3-2-2-5-3-1">
                <text:number>-</text:number>
                <text:p text:style-name="al"> Kerkgenootschappen, buurtcentra enzovoort. Dit gelijk trekken met artikel 1B. Voor een subsidie op grond van deze subsidieregeling komen sport-, cultuur-, maatschappelijke organisaties en kerkgenootschappen in aanmerking indien zij activiteiten voor de inwoners van Putten organiseren en/of de exploitatieverantwoordelijkheid hebben van een buurtcentrum of een kerk, en conform artikel 3.4 van deze subsidieregeling geconfronteerd worden met verhoogde energietarieven.</text:p>
              </text:list-item>
            </text:list>
            <text:p text:style-name="al"/>
          </text:section>
          <text:section text:name="artikel_id1-3-2-2-6" text:style-name="artikel">
            <text:p text:style-name="artikel_kop_titel"><text:span text:style-name="artikel_kop_label">Artikel</text:span> <text:span text:style-name="artikel_kop_nr">3.2</text:span> Bevoegdheid</text:p>
            <text:list text:style-name="id1-3-2-2-6-2">
              <text:list-item text:style-override="id1-3-2-2-6-2-1">
                <text:number>1.</text:number>
                <text:p text:style-name="al"> Het college kan op aanvraag een subsidie op grond van deze subsidieregeling verstrekken aan de aanvrager indien is vastgesteld dat er sprake is van een stijging van de tarieven met 40% of meer over de maanden oktober tot en met december 2022 ten opzichte van dezelfde periode in 2021. </text:p>
              </text:list-item>
              <text:list-item text:style-override="id1-3-2-2-6-2-2">
                <text:number>2.</text:number>
                <text:p text:style-name="al"> Het college beoordeelt de aanvraag op basis van de voorwaarden zoals opgenomen in artikel 3.3 van deze subsidieregeling.</text:p>
              </text:list-item>
            </text:list>
            <text:p text:style-name="al"/>
          </text:section>
          <text:section text:name="artikel_id1-3-2-2-7" text:style-name="artikel">
            <text:p text:style-name="artikel_kop_titel"><text:span text:style-name="artikel_kop_label">Artikel</text:span> <text:span text:style-name="artikel_kop_nr">3.3</text:span> Voorwaarden</text:p>
            <text:list text:style-name="id1-3-2-2-7-2">
              <text:list-item text:style-override="id1-3-2-2-7-2-1">
                <text:number>1.</text:number>
                <text:p text:style-name="al"> Het college verstrekt uitsluitend een subsidie op grond van deze subsidieregeling indien aan alle volgende voorwaarden is voldaan:</text:p>
                <text:list text:style-name="id1-3-2-2-7-2-1-3">
                  <text:list-item text:style-override="id1-3-2-2-7-2-1-3-1">
                    <text:number>a.</text:number>
                    <text:p text:style-name="al"> de aanvrager valt onder de in artikel 3.1 beschreven doelgroep en is gevestigd in de gemeente Putten;</text:p>
                  </text:list-item>
                  <text:list-item text:style-override="id1-3-2-2-7-2-1-3-2">
                    <text:number>b.</text:number>
                    <text:p text:style-name="al"> de aanvrager is eigenaar, exploitant of huurder van een gebruiksruimte voor de uitvoering van sportieve-, culturele en/of maatschappelijke activiteiten / kerkgenootschap. Waartoe eigenaar of exploitant een energiecontract heeft afgesloten of een huurovereenkomst inclusief gas en elektriciteit heeft afgesloten;</text:p>
                  </text:list-item>
                  <text:list-item text:style-override="id1-3-2-2-7-2-1-3-3">
                    <text:number>c.</text:number>
                    <text:p text:style-name="al"> de aanvrager heeft niet eerder een subsidie ontvangen op grond van deze subsidieregeling.</text:p>
                  </text:list-item>
                </text:list>
              </text:list-item>
            </text:list>
            <text:list text:style-name="id1-3-2-2-7-3">
              <text:list-item text:style-override="id1-3-2-2-7-3-1">
                <text:number>2.</text:number>
                <text:p text:style-name="al"> Het college weigert de gevraagde subsidie als niet aan de voorwaarden uit het eerste lid van dit artikel wordt voldaan.</text:p>
              </text:list-item>
            </text:list>
            <text:p text:style-name="al"/>
          </text:section>
          <text:section text:name="artikel_id1-3-2-2-8" text:style-name="artikel">
            <text:p text:style-name="artikel_kop_titel"><text:span text:style-name="artikel_kop_label">Artikel</text:span> <text:span text:style-name="artikel_kop_nr">3.4</text:span> Hoogte van de subsidie</text:p>
            <text:list text:style-name="id1-3-2-2-8-2">
              <text:list-item text:style-override="id1-3-2-2-8-2-1">
                <text:number>1.</text:number>
                <text:p text:style-name="al"> Het college verstrekt de subsidie op grond van deze subsidieregeling indien is vastgesteld dat er sprake is van een stijging van de tarieven met 40% of meer over de maanden oktober tot en met december 2022 ten opzichte van dezelfde periode in 2021. </text:p>
              </text:list-item>
              <text:list-item text:style-override="id1-3-2-2-8-2-2">
                <text:number>2.</text:number>
                <text:p text:style-name="al"> Voor maatschappelijke instellingen worden de notabedragen inclusief BTW gebruikt in de berekening.</text:p>
              </text:list-item>
              <text:list-item text:style-override="id1-3-2-2-8-2-3">
                <text:number>3.</text:number>
                <text:p text:style-name="al"> Voor toekenning van de hoogte van de subsidie wordt een staffel gehanteerd op basis van de gemiddelde jaaromzet van de begroting 2022 en 2023 van de betreffende organisatie, zoals opgenomen in de volgende leden.</text:p>
                <text:list text:style-name="id1-3-2-2-8-2-3-3">
                  <text:list-item text:style-override="id1-3-2-2-8-2-3-3-1">
                    <text:number>a.</text:number>
                    <text:p text:style-name="al"> Aanvragers met een gemiddelde jaaromzet tot € 30.000,- ontvangen een subsidie van € 3.000,-.</text:p>
                  </text:list-item>
                  <text:list-item text:style-override="id1-3-2-2-8-2-3-3-2">
                    <text:number>b.</text:number>
                    <text:p text:style-name="al"> Aanvragers met een gemiddelde jaaromzet vanaf € 30.000,- tot € 75.000,- ontvangen een subsidie van € 5.000,-.</text:p>
                  </text:list-item>
                  <text:list-item text:style-override="id1-3-2-2-8-2-3-3-3">
                    <text:number>c.</text:number>
                    <text:p text:style-name="al"> Aanvragers met een gemiddelde jaaromzet vanaf € 75.000,- en meer ontvangen een subsidie van € 7.000,-.</text:p>
                  </text:list-item>
                </text:list>
              </text:list-item>
            </text:list>
            <text:list text:style-name="id1-3-2-2-8-3">
              <text:list-item text:style-override="id1-3-2-2-8-3-1">
                <text:number>4.</text:number>
                <text:p text:style-name="al"> In afwijking van lid 2 van dit artikel kan het college een hogere subsidie verstrekken aan een aanvrager die aantoont dat de hogere energietarieven voor hem tot gevolg hebben dat de activiteiten die hij uitvoert voor inwoners van de gemeente Putten niet meer kunnen worden uitgevoerd en dat met een subsidie op grond van deze subsidieregeling er wel activiteiten kunnen worden uitgevoerd voor inwoners van de gemeente Putten.</text:p>
              </text:list-item>
            </text:list>
          </text:section>
          <text:section text:name="artikel_id1-3-2-2-9" text:style-name="artikel">
            <text:p text:style-name="artikel_kop_titel"><text:span text:style-name="artikel_kop_label">Artikel</text:span> <text:span text:style-name="artikel_kop_nr">4</text:span> Ondernemer/onderneming</text:p>
            <text:p text:style-name="al"/>
          </text:section>
          <text:section text:name="artikel_id1-3-2-2-10" text:style-name="artikel">
            <text:p text:style-name="artikel_kop_titel"><text:span text:style-name="artikel_kop_label">Artikel</text:span> <text:span text:style-name="artikel_kop_nr">4.1</text:span> Doelgroep</text:p>
            <text:list text:style-name="id1-3-2-2-10-2">
              <text:list-item text:style-override="id1-3-2-2-10-2-1">
                <text:number>1.</text:number>
                <text:p text:style-name="al"> Subsidie kan worden aangevraagd door een ondernemer die staat ingeschreven bij de Kamer van Koophandel en waarvan het pand waarin een onderneming wordt uitgeoefend is gevestigd binnen de gemeentegrenzen van Putten en open toegankelijk is.</text:p>
              </text:list-item>
            </text:list>
            <text:p text:style-name="al"/>
          </text:section>
          <text:section text:name="artikel_id1-3-2-2-11" text:style-name="artikel">
            <text:p text:style-name="artikel_kop_titel"><text:span text:style-name="artikel_kop_label">Artikel</text:span> <text:span text:style-name="artikel_kop_nr">4.2</text:span> Voorwaarden</text:p>
            <text:list text:style-name="id1-3-2-2-11-2">
              <text:list-item text:style-override="id1-3-2-2-11-2-1">
                <text:number>1.</text:number>
                <text:p text:style-name="al"> Het college verstrekt slechts subsidie als uit de aanvraag blijkt dat: </text:p>
                <text:list text:style-name="id1-3-2-2-11-2-1-3">
                  <text:list-item text:style-override="id1-3-2-2-11-2-1-3-1">
                    <text:number>a.</text:number>
                    <text:p text:style-name="al"> de aanvrager een onderneming uitoefent waarin minimaal twee en maximaal negenenveertig personen </text:p>
                    <text:list text:style-name="id1-3-2-2-11-2-1-3-1-3">
                      <text:list-item text:style-override="id1-3-2-2-11-2-1-3-1-3-1">
                        <text:number>•</text:number>
                        <text:p text:style-name="al">inclusief eigen(a)r(en)- werkzaam zijn;</text:p>
                      </text:list-item>
                    </text:list>
                  </text:list-item>
                  <text:list-item text:style-override="id1-3-2-2-11-2-1-3-2">
                    <text:number>b.</text:number>
                    <text:p text:style-name="al"> er sprake is van een stijging van minimaal 40% van energiekosten als gevolg van prijsstijgingen over de maanden oktober tot en met december 2022 ten opzichte van dezelfde periode in 2021;</text:p>
                  </text:list-item>
                  <text:list-item text:style-override="id1-3-2-2-11-2-1-3-3">
                    <text:number>c.</text:number>
                    <text:p text:style-name="al"> een naar waarheid ingevulde de-minimisverklaring, zoals in bijlage 1 bij deze regeling gevoegd. </text:p>
                  </text:list-item>
                </text:list>
              </text:list-item>
            </text:list>
            <text:p text:style-name="al"/>
          </text:section>
          <text:section text:name="artikel_id1-3-2-2-12" text:style-name="artikel">
            <text:p text:style-name="artikel_kop_titel"><text:span text:style-name="artikel_kop_label">Artikel</text:span> <text:span text:style-name="artikel_kop_nr">4.3</text:span> Hoogte subsidie</text:p>
            <text:list text:style-name="id1-3-2-2-12-2">
              <text:list-item text:style-override="id1-3-2-2-12-2-1">
                <text:number>1.</text:number>
                <text:p text:style-name="al"> Het college verstrekt de subsidie op grond van deze subsidieregeling indien is vastgesteld dat er sprake is van een stijging van de tarieven met 40% of meer over de maanden oktober tot en met december 2022 ten opzichte van dezelfde periode in 2021. </text:p>
              </text:list-item>
              <text:list-item text:style-override="id1-3-2-2-12-2-2">
                <text:number>2.</text:number>
                <text:p text:style-name="al"> Het subsidiebedrag is het verschil tussen de energiekosten in de maanden oktober tot en met december 2021 en de maanden oktober tot en met december 2022 met een maximum van € 5.000,00. Er wordt voor maximaal drie panden (allen gevestigd te Putten) subsidie verstrekt.</text:p>
              </text:list-item>
              <text:list-item text:style-override="id1-3-2-2-12-2-3">
                <text:number>3.</text:number>
                <text:p text:style-name="al"> Een subsidie wordt niet verstrekt indien het totale subsidiebedrag lager is dan € 500.</text:p>
              </text:list-item>
              <text:list-item text:style-override="id1-3-2-2-12-2-4">
                <text:number>4.</text:number>
                <text:p text:style-name="al"> Er wordt gerekend met de notabedragen exclusief BTW.</text:p>
              </text:list-item>
            </text:list>
            <text:p text:style-name="al"/>
          </text:section>
          <text:section text:name="artikel_id1-3-2-2-13" text:style-name="artikel">
            <text:p text:style-name="artikel_kop_titel"><text:span text:style-name="artikel_kop_label">Artikel</text:span> <text:span text:style-name="artikel_kop_nr">5</text:span> Aanvragen</text:p>
            <text:p text:style-name="al">De aanvraag voor de subsidie is uiterlijk 13 oktober 2023 ingediend. De aanvraag dient via de website van de gemeente Putten te worden ingediend.</text:p>
            <text:p text:style-name="al"/>
          </text:section>
          <text:section text:name="artikel_id1-3-2-2-14" text:style-name="artikel">
            <text:p text:style-name="artikel_kop_titel"><text:span text:style-name="artikel_kop_label">Artikel</text:span> <text:span text:style-name="artikel_kop_nr">6</text:span> Budget en verdeling van het subsidieplafond</text:p>
            <text:list text:style-name="id1-3-2-2-14-2">
              <text:list-item text:style-override="id1-3-2-2-14-2-1">
                <text:number>1.</text:number>
                <text:p text:style-name="al"> Het subsidieplafond van deze subsidieregeling bedraagt € 116.770,-.</text:p>
              </text:list-item>
              <text:list-item text:style-override="id1-3-2-2-14-2-2">
                <text:number>2.</text:number>
                <text:p text:style-name="al"> Het college verstrekt de subsidies totdat het subsidieplafond is bereikt.</text:p>
              </text:list-item>
              <text:list-item text:style-override="id1-3-2-2-14-2-3">
                <text:number>3.</text:number>
                <text:p text:style-name="al"> Wanneer na sluitingsdatum blijkt dat het subsidieplafond overschreden is, dan zal de subsidie naar evenredigheid verdeeld worden over deze aanvragers.</text:p>
              </text:list-item>
            </text:list>
            <text:p text:style-name="al"/>
          </text:section>
          <text:section text:name="artikel_id1-3-2-2-15" text:style-name="artikel">
            <text:p text:style-name="artikel_kop_titel"><text:span text:style-name="artikel_kop_label">Artikel</text:span> <text:span text:style-name="artikel_kop_nr">7</text:span> Uitbetaling</text:p>
            <text:p text:style-name="al">Het college betaalt de subsidie na vaststelling binnen acht weken uit aan de aanvrager.</text:p>
            <text:p text:style-name="al"/>
          </text:section>
          <text:section text:name="artikel_id1-3-2-2-16" text:style-name="artikel">
            <text:p text:style-name="artikel_kop_titel"><text:span text:style-name="artikel_kop_label">Artikel</text:span> <text:span text:style-name="artikel_kop_nr">8</text:span> Procedure</text:p>
            <text:list text:style-name="id1-3-2-2-16-2">
              <text:list-item text:style-override="id1-3-2-2-16-2-1">
                <text:number>1.</text:number>
                <text:p text:style-name="al"> De aanvraag wordt schriftelijk of digitaal met DigiD of E-herkenning ingediend met het aanvraagformulier dat in de bijlage bij deze subsidieregeling is opgenomen.</text:p>
              </text:list-item>
              <text:list-item text:style-override="id1-3-2-2-16-2-2">
                <text:number>2.</text:number>
                <text:p text:style-name="al"> Het college beoordeelt na 13 oktober 2023. </text:p>
              </text:list-item>
              <text:list-item text:style-override="id1-3-2-2-16-2-3">
                <text:number>3.</text:number>
                <text:p text:style-name="al"> Bij het onderzoek ter boordeling van de aanvraag kan het college de aanvrager om aanvullende gegevens vragen.</text:p>
              </text:list-item>
              <text:list-item text:style-override="id1-3-2-2-16-2-4">
                <text:number>4.</text:number>
                <text:p text:style-name="al"> Het college kan de beslistermijn met vier weken verlengen.</text:p>
              </text:list-item>
              <text:list-item text:style-override="id1-3-2-2-16-2-5">
                <text:number>5.</text:number>
                <text:p text:style-name="al"> Het college stelt de subsidie op grond van deze subsidieregeling direct vast.</text:p>
              </text:list-item>
            </text:list>
            <text:p text:style-name="al"/>
          </text:section>
          <text:section text:name="artikel_id1-3-2-2-17" text:style-name="artikel">
            <text:p text:style-name="artikel_kop_titel"><text:span text:style-name="artikel_kop_label">Artikel</text:span> <text:span text:style-name="artikel_kop_nr">9</text:span> Vangnet</text:p>
            <text:p text:style-name="al">Deze subsidieregeling is een vangnet. Dit betekent dat ondernemers, sport-,cultuur- en maatschappelijke organisaties allereerst een beroep dienen te doen op andere landelijke, provinciale en lokale regelingen of een ander fonds, voordat zij zich tot deze tijdelijke subsidieregeling vangnet energiekosten wenden. </text:p>
            <text:p text:style-name="al"/>
          </text:section>
          <text:section text:name="artikel_id1-3-2-2-18" text:style-name="artikel">
            <text:p text:style-name="artikel_kop_titel"><text:span text:style-name="artikel_kop_label">Artikel</text:span> <text:span text:style-name="artikel_kop_nr">10</text:span> Hardheidsclausule</text:p>
            <text:p text:style-name="al">Het college kan in bijzondere gevallen, ten gunste van de aanvrager, afwijken van de bepalingen in deze subsidieregeling, indien toepassing van deze subsidieregeling tot onbillijkheden van overwegende aard leidt. </text:p>
            <text:p text:style-name="al"/>
          </text:section>
          <text:section text:name="artikel_id1-3-2-2-19" text:style-name="artikel">
            <text:p text:style-name="artikel_kop_titel"><text:span text:style-name="artikel_kop_label">Artikel</text:span> <text:span text:style-name="artikel_kop_nr">11</text:span> Inwerkingtreding en looptijd</text:p>
            <text:list text:style-name="id1-3-2-2-19-2">
              <text:list-item text:style-override="id1-3-2-2-19-2-1">
                <text:number>1.</text:number>
                <text:p text:style-name="al"> Deze subsidieregeling treedt in werking op 1 augustus 2023.</text:p>
              </text:list-item>
              <text:list-item text:style-override="id1-3-2-2-19-2-2">
                <text:number>2.</text:number>
                <text:p text:style-name="al"> De subsidieregeling wordt ingetrokken op 1 januari 2024.</text:p>
              </text:list-item>
            </text:list>
            <text:p text:style-name="al"/>
          </text:section>
          <text:section text:name="artikel_id1-3-2-2-20" text:style-name="artikel">
            <text:p text:style-name="artikel_kop_titel"><text:span text:style-name="artikel_kop_label">Artikel</text:span> <text:span text:style-name="artikel_kop_nr">12</text:span> Citeertitel en inwerkingtreding</text:p>
            <text:p text:style-name="al">Deze subsidieregeling wordt aangehaald als: Tijdelijke subsidieregeling vangnet energiekosten </text:p>
            <text:p text:style-name="al"/>
            <text:p text:style-name="al">Putten, 11 juli 2023</text:p>
            <text:p text:style-name="al"/>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1222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2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2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Sociale zekerheid | Organisatie en beleid</meta:user-defined>
    <meta:user-defined meta:name="DC.source">Algemene subsidieverordening gemeente Putten 2022]|[https://lokaleregelgeving.overheid.nl/CVDR672527/1</meta:user-defined>
    <meta:user-defined meta:name="OVERHEIDop.referentienummer">1594067</meta:user-defined>
    <meta:user-defined meta:name="DCTERMS.alternative">Tijdelijke subsidieregeling vangnet energiekosten</meta:user-defined>
    <dc:language>nl</dc:language>
    <meta:user-defined meta:name="OVERHEIDop.locatietype/OVERHEIDop.gebiedsmarkering">Gemeente</meta:user-defined>
    <meta:user-defined meta:name="DC.title">Tijdelijke subsidieregeling vangnet energiekosten</meta:user-defined>
    <meta:user-defined meta:name="DCTERMS.W3CDTF/DCTERMS.available">2023-07-17</meta:user-defined>
    <meta:user-defined meta:name="DCTERMS.W3CDTF/OVERHEIDop.jaargang">2023</meta:user-defined>
    <meta:user-defined meta:name="OVERHEIDop.publicationIssue">312221</meta:user-defined>
    <meta:user-defined meta:name="OVERHEIDop.betreftRegeling">CVDR699068_1</meta:user-defined>
    <meta:user-defined meta:name="OVERHEIDop.GmbID/DC.identifier">gmb-2023-312221</meta:user-defined>
    <meta:user-defined meta:name="xs:date/OVERHEIDop.startdatum">2023-08-01</meta:user-defined>
    <meta:user-defined meta:name="xs:date/OVERHEIDop.einddatum">2024-01-01</meta:user-defined>
    <meta:user-defined meta:name="OVERHEIDop.versieInformatie"/>
  </office:meta>
</office:document-meta>
</file>