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vergunning (v2022/1041) voor het spiegelen van één vrijstaande woning (blok 6a bouwnummer 28), Bentwijck, fase 1 - perceel B/3430 te Benthuizen, V2023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ijck, fase 1 - perceel B/3430 te Benthuizen</text:p>
            <text:p text:style-name="common-al"/>
            <text:p text:style-name="common-al">V2023/472</text:p>
            <text:p text:style-name="common-al">het wijzigen van een vergunning (v2022/1041) voor het spiegelen van één vrijstaande woning (blok 6a bouwnummer 28)</text:p>
            <text:p text:style-name="last-al">Datum indiening: 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wijzigen van een vergunning (v2022/1041) voor het spiegelen van één vrijstaande woning (blok 6a bouwnummer 28), Bentwijck, fase 1 - perceel B/3430 te Benthuizen, V2023/47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220</meta:user-defined>
    <meta:user-defined meta:name="OVERHEIDop.GmbID/DC.identifier">gmb-2023-312220</meta:user-defined>
    <meta:user-defined meta:name="OVERHEIDop.versieInformatie"/>
  </office:meta>
</office:document-meta>
</file>