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Meerbeekstraat 16, 2181AS Hillegom, het bouwen van een overkapping. Kenmerk Z2023-000003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verkapping.</text:p>
            <text:p text:style-name="common-al"/>
            <text:p text:style-name="common-al">
            <text:span text:style-name="nadrukcur">Datum ontvangst:</text:span>4 jul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221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1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1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Van Meerbeekstraat 16, 2181AS Hillegom, het bouwen van een overkapping. Kenmerk Z2023-00000375.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2216</meta:user-defined>
    <meta:user-defined meta:name="OVERHEIDop.GmbID/DC.identifier">gmb-2023-312216</meta:user-defined>
    <meta:user-defined meta:name="OVERHEIDop.versieInformatie"/>
  </office:meta>
</office:document-meta>
</file>