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een veranda en het verbreden van een bestaande uitrit, P. Mondriaanlaan 2 te Alphen aan den Rijn, V2023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2 te Alphen aan den Rijn</text:p>
            <text:p text:style-name="common-al">2408 DH</text:p>
            <text:p text:style-name="common-al">V2023/475</text:p>
            <text:p text:style-name="common-al">het realiseren van een dakopbouw, een veranda en het verbreden van een bestaande uitrit</text:p>
            <text:p text:style-name="last-al">Datum indiening: 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een veranda en het verbreden van een bestaande uitrit, P. Mondriaanlaan 2 te Alphen aan den Rijn, V2023/47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14</meta:user-defined>
    <meta:user-defined meta:name="OVERHEIDop.GmbID/DC.identifier">gmb-2023-312214</meta:user-defined>
    <meta:user-defined meta:name="OVERHEIDop.versieInformatie"/>
  </office:meta>
</office:document-meta>
</file>