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plaatsen dakkapel, Koningin Emmastraat 46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7 juli 2023</text:p>
            <text:p text:style-name="common-al">Activiteit: plaatsen van een dakkapel in het voordakvlak</text:p>
            <text:p text:style-name="common-al">WABO-Wabonummer: OV 1235323</text:p>
            <text:p text:style-name="common-al">Bestuursorgaan: college van burgemeester en wethouders </text:p>
            <text:p text:style-name="common-al">Datum verzending besluit: 12 juli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220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0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0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plaatsen dakkapel, Koningin Emmastraat 46 in Bunnik</meta:user-defined>
    <meta:user-defined meta:name="DCTERMS.W3CDTF/DCTERMS.available">2023-07-17</meta:user-defined>
    <meta:user-defined meta:name="DCTERMS.W3CDTF/OVERHEIDop.jaargang">2023</meta:user-defined>
    <meta:user-defined meta:name="OVERHEIDop.publicationIssue">312209</meta:user-defined>
    <meta:user-defined meta:name="OVERHEIDop.GmbID/DC.identifier">gmb-2023-312209</meta:user-defined>
    <meta:user-defined meta:name="OVERHEIDop.versieInformatie"/>
  </office:meta>
</office:document-meta>
</file>