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mgevingsvergunning met uitgebreide procedure, Beldsweg 20 7495PJ Ambt Delden, zaaknummer 0000202739, het wijzigen van het ventilatiesysteem en huisvesting van de di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202739</text:p>
            <text:p text:style-name="common-al">
            <text:span text:style-name="nadrukvet">Datum ter inzage: 5 juli 2023</text:span>
          </text:p>
            <text:p text:style-name="common-al">
            <text:span text:style-name="nadrukvet">Locatie:</text:span> Beldsweg 20 7495PJ Ambt Delden</text:p>
            <text:p text:style-name="common-al">
            <text:span text:style-name="nadrukvet">Projectomschrijving:</text:span> het wijzigen van het ventilatiesysteem en huisvesting van de dieren</text:p>
            <text:p text:style-name="common-al">(Rectificatie betreft het vermelden van de juiste datum van ter inzage legging) </text:p>
            <text:p text:style-name="last-al">Bovengenoemde ontwerp-omgevingsvergunning en de daarop betrekking hebbende stukken ligt vanaf 5 juli 2023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220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0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02739</meta:user-defined>
    <meta:user-defined meta:name="DCTERMS.abstract">het wijzigen van het ventilatiesysteem en huisvesting van de dieren</meta:user-defined>
    <dc:language>nl</dc:language>
    <meta:user-defined meta:name="OVERHEIDop.locatietype/OVERHEIDop.gebiedsmarkering">Punt</meta:user-defined>
    <meta:user-defined meta:name="DC.title">RECTIFICATIE Ontwerpbesluit omgevingsvergunning met uitgebreide procedure, Beldsweg 20 7495PJ Ambt Delden, zaaknummer 0000202739, het wijzigen van het ventilatiesysteem en huisvesting van de dieren.</meta:user-defined>
    <meta:user-defined meta:name="DCTERMS.W3CDTF/DCTERMS.available">2023-07-17</meta:user-defined>
    <meta:user-defined meta:name="DCTERMS.W3CDTF/OVERHEIDop.jaargang">2023</meta:user-defined>
    <meta:user-defined meta:name="OVERHEIDop.externeBijlage">Hof van Twente_202307_GFO_ZAKEN_777597_04_2015-...|exb-2023-34894</meta:user-defined>
    <meta:user-defined meta:name="OVERHEIDop.externeBijlage">Hof van Twente_202307_GFO_ZAKEN_777597_W02_Tabe...|exb-2023-34895</meta:user-defined>
    <meta:user-defined meta:name="OVERHEIDop.externeBijlage">Hof van Twente_202307_GFO_ZAKEN_777597_W00_2019...|exb-2023-34896</meta:user-defined>
    <meta:user-defined meta:name="OVERHEIDop.externeBijlage">Hof van Twente_202307_GFO_ZAKEN_777597_Milieute...|exb-2023-34897</meta:user-defined>
    <meta:user-defined meta:name="OVERHEIDop.externeBijlage">Hof van Twente_202307_GFO_ZAKEN_777597_Advies w...|exb-2023-34898</meta:user-defined>
    <meta:user-defined meta:name="OVERHEIDop.externeBijlage">Hof van Twente_202307_GFO_ZAKEN_777597_Advies GGD|exb-2023-34899</meta:user-defined>
    <meta:user-defined meta:name="OVERHEIDop.externeBijlage">Hof van Twente_202307_GFO_ZAKEN_777597_LS_Erken...|exb-2023-34900</meta:user-defined>
    <meta:user-defined meta:name="OVERHEIDop.externeBijlage">Hof van Twente_202307_GFO_ZAKEN_777597_toelicht...|exb-2023-34901</meta:user-defined>
    <meta:user-defined meta:name="OVERHEIDop.externeBijlage">Hof van Twente_202307_GFO_ZAKEN_777597_AERIUS_p...|exb-2023-34902</meta:user-defined>
    <meta:user-defined meta:name="OVERHEIDop.externeBijlage">Hof van Twente_202307_GFO_ZAKEN_777597_AERIUS_r...|exb-2023-34903</meta:user-defined>
    <meta:user-defined meta:name="OVERHEIDop.externeBijlage">Hof van Twente_202307_GFO_ZAKEN_777597_AERIUS_r...|exb-2023-34904</meta:user-defined>
    <meta:user-defined meta:name="OVERHEIDop.externeBijlage">Hof van Twente_202307_GFO_ZAKEN_777597_gewijzig...|exb-2023-34905</meta:user-defined>
    <meta:user-defined meta:name="OVERHEIDop.externeBijlage">Hof van Twente_202307_GFO_ZAKEN_777597_Maatscha...|exb-2023-34906</meta:user-defined>
    <meta:user-defined meta:name="OVERHEIDop.externeBijlage">Hof van Twente_202307_GFO_ZAKEN_777597_Maatscha...|exb-2023-34907</meta:user-defined>
    <meta:user-defined meta:name="OVERHEIDop.externeBijlage">Hof van Twente_202307_GFO_ZAKEN_777597_jaarover...|exb-2023-34908</meta:user-defined>
    <meta:user-defined meta:name="OVERHEIDop.externeBijlage">Hof van Twente_202307_GFO_ZAKEN_777597_jaarover...|exb-2023-34909</meta:user-defined>
    <meta:user-defined meta:name="OVERHEIDop.externeBijlage">Hof van Twente_202307_GFO_ZAKEN_777597_05_03-2_...|exb-2023-34910</meta:user-defined>
    <meta:user-defined meta:name="OVERHEIDop.externeBijlage">AERIUS_beldweg_20_min._ventilatie_anoniem|exb-2023-34911</meta:user-defined>
    <meta:user-defined meta:name="OVERHEIDop.externeBijlage">Akoestisch_onderzoek_Buschers_14.2156_V7_anoniem|exb-2023-34912</meta:user-defined>
    <meta:user-defined meta:name="OVERHEIDop.externeBijlage">m.e.r.-beoordelingsbesluit (vormvrij)_anoniem|exb-2023-34913</meta:user-defined>
    <meta:user-defined meta:name="OVERHEIDop.externeBijlage">ontwerpbeschikking d.d. 28 juni 2023_anoniem|exb-2023-34914</meta:user-defined>
    <meta:user-defined meta:name="OVERHEIDop.externeBijlage">Bijlagen_aanvraag_omgevingsvergunning_milieu|exb-2023-34915</meta:user-defined>
    <meta:user-defined meta:name="OVERHEIDop.externeBijlage">M-01_Ambt_Delden-EX.14.2156_gew.C_anoniem|exb-2023-34916</meta:user-defined>
    <meta:user-defined meta:name="OVERHEIDop.externeBijlage">vormvrije_mer_anoniem|exb-2023-34917</meta:user-defined>
    <meta:user-defined meta:name="OVERHEIDop.externeBijlage">W01_Emissies_naar_lucht_uit_de_landbouw|exb-2023-34918</meta:user-defined>
    <meta:user-defined meta:name="OVERHEIDop.publicationIssue">312202</meta:user-defined>
    <meta:user-defined meta:name="OVERHEIDop.GmbID/DC.identifier">gmb-2023-312202</meta:user-defined>
    <meta:user-defined meta:name="OVERHEIDop.versieInformatie"/>
  </office:meta>
</office:document-meta>
</file>