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Dorpsplein 2a, wijzigen van het gebruik van discotheek-dancing naar hotel, verzonden 20 januari 2023, ODIJ-Z-22-10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3 maart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22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opschorten termijn verstrekking beschikking  Dorpsplein 2a, wijzigen van het gebruik van discotheek-dancing naar hotel, verzonden 20 januari 2023, ODIJ-Z-22-109313</meta:user-defined>
    <meta:user-defined meta:name="DCTERMS.W3CDTF/DCTERMS.available">2023-02-02</meta:user-defined>
    <meta:user-defined meta:name="DCTERMS.W3CDTF/OVERHEIDop.jaargang">2023</meta:user-defined>
    <meta:user-defined meta:name="OVERHEIDop.publicationIssue">31220</meta:user-defined>
    <meta:user-defined meta:name="OVERHEIDop.GmbID/DC.identifier">gmb-2023-31220</meta:user-defined>
    <meta:user-defined meta:name="OVERHEIDop.versieInformatie"/>
  </office:meta>
</office:document-meta>
</file>