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sel 37,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ijzigen van de voorgevel t.b.v. kozijn indeling</text:p>
            <text:p text:style-name="common-al">Locatie: Rensel 37, 9642 KK Veendam</text:p>
            <text:p text:style-name="common-al">Datum besluit: 13 juli 2023</text:p>
            <text:p text:style-name="common-al">Datum verzending: 13 juli 2023 (Kenmerk: 2023-03509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1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096</meta:user-defined>
    <meta:user-defined meta:name="DCTERMS.abstract">Voor: Het wijzigen van de voorgevel t.b.v. kozijn indeling</meta:user-defined>
    <dc:language>nl</dc:language>
    <meta:user-defined meta:name="OVERHEIDop.locatietype/OVERHEIDop.gebiedsmarkering">Adres</meta:user-defined>
    <meta:user-defined meta:name="DC.title">Verleende omgevingsvergunning, Rensel 37, Veendam, bouw.</meta:user-defined>
    <meta:user-defined meta:name="DCTERMS.W3CDTF/DCTERMS.available">2023-07-18</meta:user-defined>
    <meta:user-defined meta:name="DCTERMS.W3CDTF/OVERHEIDop.jaargang">2023</meta:user-defined>
    <meta:user-defined meta:name="OVERHEIDop.publicationIssue">312199</meta:user-defined>
    <meta:user-defined meta:name="OVERHEIDop.GmbID/DC.identifier">gmb-2023-312199</meta:user-defined>
    <meta:user-defined meta:name="OVERHEIDop.versieInformatie"/>
  </office:meta>
</office:document-meta>
</file>