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het plaatsen van zonnepanelen aan Vissersdijk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32, 4201 ZE</text:span> (ingekomen 07/07 ’23)</text:p>
            <text:p text:style-name="common-al">het vervangen van kozijnen en het plaatsen van zonnepanelen, activiteit bouw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21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kozijnen en het plaatsen van zonnepanelen aan Vissersdijk 32 te Gorinchem</meta:user-defined>
    <meta:user-defined meta:name="DCTERMS.W3CDTF/DCTERMS.available">2023-07-18</meta:user-defined>
    <meta:user-defined meta:name="DCTERMS.W3CDTF/OVERHEIDop.jaargang">2023</meta:user-defined>
    <meta:user-defined meta:name="OVERHEIDop.publicationIssue">312197</meta:user-defined>
    <meta:user-defined meta:name="OVERHEIDop.GmbID/DC.identifier">gmb-2023-312197</meta:user-defined>
    <meta:user-defined meta:name="OVERHEIDop.versieInformatie"/>
  </office:meta>
</office:document-meta>
</file>