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1 den op het perceel Johannes Maria Goeslaan 7, 3829 CJ Hoog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1 den op het perceel Johannes Maria Goeslaan 7, 3829 CJ Hooglanderveen</text:span>
          </text:p>
            <text:p text:style-name="common-al">De Gemeente Amersfoort heeft op 12-07-2023 een aanvraag voor een omgevingsvergunning ontvangen voor het kappen van 1 den op het perceel Johannes Maria Goeslaan 7, 3829 CJ Hooglanderveen, met kenmerk CLZ-0000452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6-09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2196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196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196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4528</meta:user-defined>
    <dc:language>nl</dc:language>
    <meta:user-defined meta:name="OVERHEIDop.locatietype/OVERHEIDop.gebiedsmarkering">Punt</meta:user-defined>
    <meta:user-defined meta:name="DC.title">Ontvangen aanvraag omgevingsvergunning voor het kappen van 1 den op het perceel Johannes Maria Goeslaan 7, 3829 CJ Hooglanderveen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2196</meta:user-defined>
    <meta:user-defined meta:name="OVERHEIDop.GmbID/DC.identifier">gmb-2023-312196</meta:user-defined>
    <meta:user-defined meta:name="OVERHEIDop.versieInformatie"/>
  </office:meta>
</office:document-meta>
</file>