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woontorens, Flanorpad 6, 6b, 6c, 6d, 7, 7b, 7c en 7d, Flanorpad 6 2333AR Leiden, Flanorpad 6B 2333AR Leiden, Flanorpad 6C 2333AR Leiden, Flanorpad 6D 2333AR Leiden, Flanorpad 7 2333AS Leiden, Flanorpad 7B 2333AS Leiden, Flanorpad 7C 2333AS Leiden, Flanorpad 7D 2333A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37069</text:p>
            <text:p text:style-name="common-al">Ingekomen: 06-06-2023 00:00</text:p>
            <text:p text:style-name="common-al">Datum besluit: 13-07-2023</text:p>
            <text:p text:style-name="common-al">Locatie: Flanorpad 6 2333AR Leiden, Flanorpad 6B 2333AR Leiden, Flanorpad 6C 2333AR Leiden, Flanorpad 6D 2333AR Leiden, Flanorpad 7 2333AS Leiden, Flanorpad 7B 2333AS Leiden, Flanorpad 7C 2333AS Leiden, Flanorpad 7D 2333AS Leiden</text:p>
            <text:p text:style-name="common-al">Projectomschrijving: renovatie woontorens, Flanorpad 6, 6b, 6c, 6d, 7, 7b, 7c en 7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706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219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9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9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7069</meta:user-defined>
    <meta:user-defined meta:name="DCTERMS.abstract">renovatie woontorens, Flanorpad 6, 6b, 6c, 6d, 7, 7b, 7c en 7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novatie woontorens, Flanorpad 6, 6b, 6c, 6d, 7, 7b, 7c en 7d, Flanorpad 6 2333AR Leiden, Flanorpad 6B 2333AR Leiden, Flanorpad 6C 2333AR Leiden, Flanorpad 6D 2333AR Leiden, Flanorpad 7 2333AS Leiden, Flanorpad 7B 2333AS Leiden, Flanorpad 7C 2333AS Leiden, Flanorpad 7D 2333AS Leiden</meta:user-defined>
    <meta:user-defined meta:name="DCTERMS.W3CDTF/DCTERMS.available">2023-07-27</meta:user-defined>
    <meta:user-defined meta:name="DCTERMS.W3CDTF/OVERHEIDop.jaargang">2023</meta:user-defined>
    <meta:user-defined meta:name="OVERHEIDop.externeBijlage">LEIDEN_202306_GFO_ZAKEN_800885_7849977_16860551...|exb-2023-34892</meta:user-defined>
    <meta:user-defined meta:name="OVERHEIDop.publicationIssue">312195</meta:user-defined>
    <meta:user-defined meta:name="OVERHEIDop.GmbID/DC.identifier">gmb-2023-312195</meta:user-defined>
    <meta:user-defined meta:name="OVERHEIDop.versieInformatie"/>
  </office:meta>
</office:document-meta>
</file>