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ndijk 323, 2911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3 een aanvraag om een omgevingsvergunning ontvangen. Het gaat over het bouwen van een opslagruimte op de locatie Groenendijk 323, 2911BB Nieuwerkerk aan den IJssel. De aanvraag is geregistreerd onder kenmerk 2023-000092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1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Groenendijk 323, 2911BB Nieuwerkerk aan den IJssel</meta:user-defined>
    <meta:user-defined meta:name="DCTERMS.W3CDTF/DCTERMS.available">2023-07-17</meta:user-defined>
    <meta:user-defined meta:name="DCTERMS.W3CDTF/OVERHEIDop.jaargang">2023</meta:user-defined>
    <meta:user-defined meta:name="OVERHEIDop.publicationIssue">312191</meta:user-defined>
    <meta:user-defined meta:name="OVERHEIDop.GmbID/DC.identifier">gmb-2023-312191</meta:user-defined>
    <meta:user-defined meta:name="OVERHEIDop.versieInformatie"/>
  </office:meta>
</office:document-meta>
</file>