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sdreef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li 2023 een aanvraag met zaaknummer <text:span text:style-name="nadrukvet">Z2023-00000587</text:span> hebben ontvangen voor het bouwen van een woning met garage en overkapping op de locatie <text:span text:style-name="nadrukvet">Bosdreef 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drs F.O. (Frank) van Hulle, loco-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18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Bosdreef 1 in Axel</meta:user-defined>
    <dc:language>nl</dc:language>
    <meta:user-defined meta:name="OVERHEIDop.locatietype/OVERHEIDop.gebiedsmarkering">Punt</meta:user-defined>
    <meta:user-defined meta:name="DC.title">Ingekomen aanvraag - Bosdreef 1 in Ax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186</meta:user-defined>
    <meta:user-defined meta:name="OVERHEIDop.GmbID/DC.identifier">gmb-2023-312186</meta:user-defined>
    <meta:user-defined meta:name="OVERHEIDop.versieInformatie"/>
  </office:meta>
</office:document-meta>
</file>