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16 tm 22 Nijmegen: bouwobjectenvergunning periode 21-08-2023 tot 13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bouwobjectenvergunning periode 21-08-2023 tot 13-10-2023 (Nieuwe Markt 16 tm 2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2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98D8640-544D-496F-B7FB-229B2BC35D3A" xlink:type="simple">798D8640-544D-496F-B7FB-229B2BC35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8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Markt 16 tm 22 Nijmegen: bouwobjectenvergunning periode 21-08-2023 tot 13-10-2023 - apv vergunning – Bijzondere wetten 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84</meta:user-defined>
    <meta:user-defined meta:name="OVERHEIDop.GmbID/DC.identifier">gmb-2023-312184</meta:user-defined>
    <meta:user-defined meta:name="OVERHEIDop.versieInformatie"/>
  </office:meta>
</office:document-meta>
</file>