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15 Nijmegen: realiseren van een specialistische woonvoorziening verdeeld over twee gebouw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realiseren van een specialistische woonvoorziening verdeeld over twee gebouwen (Nieuwe Dukenburgseweg 15 Nijmegen)</text:p>
            <text:p text:style-name="common-al">
            <text:span text:style-name="nadrukvet">Activiteiten: </text:span>Bouwen; Uitwegen; Grondwerkzaamheden; </text:p>
            <text:p text:style-name="common-al">
            <text:span text:style-name="nadrukvet">Zaaknummer: </text:span>W.Z23.1025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3-2023</text:p>
            <text:p text:style-name="common-al">
            <text:span text:style-name="nadrukvet">Verlengingsbesluit verzonden: </text:span>09-05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17-07-2023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5951D41-3C55-401E-A441-47AB33178322" xlink:type="simple">B5951D41-3C55-401E-A441-47AB331783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18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8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8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Nieuwe Dukenburgseweg 15 Nijmegen: realiseren van een specialistische woonvoorziening verdeeld over twee gebouwen - omgevingsvergunning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81</meta:user-defined>
    <meta:user-defined meta:name="OVERHEIDop.GmbID/DC.identifier">gmb-2023-312181</meta:user-defined>
    <meta:user-defined meta:name="OVERHEIDop.versieInformatie"/>
  </office:meta>
</office:document-meta>
</file>