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thestraat 6 Lent: vervangen van een raam voor een deur i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23</text:p>
            <text:p text:style-name="common-al">
            <text:span text:style-name="nadrukvet">Omschrijving: </text:span>vervangen van een raam voor een deur in de voorgevel (Goethestraat 6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4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3</text:p>
            <text:p text:style-name="common-al">
            <text:span text:style-name="nadrukvet">Definitieve beschikking verzonden: </text:span>13-07-2023</text:p>
            <text:p text:style-name="common-al">
            <text:span text:style-name="nadrukvet">Definitieve beschikking ter inzage gelegd: </text:span>17-07-2023</text:p>
            <text:p text:style-name="common-al">
            <text:span text:style-name="nadrukvet">Einddatum bezwaartermijn: </text:span>24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23 tot en met 24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7D67AAC-BBF1-4BAD-9F31-531AE77DCF76" xlink:type="simple">37D67AAC-BBF1-4BAD-9F31-531AE77DCF7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179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179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oethestraat 6 Lent: vervangen van een raam voor een deur in de voorgevel - omgevingsvergunning - Vergunning verleend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179</meta:user-defined>
    <meta:user-defined meta:name="OVERHEIDop.GmbID/DC.identifier">gmb-2023-312179</meta:user-defined>
    <meta:user-defined meta:name="OVERHEIDop.versieInformatie"/>
  </office:meta>
</office:document-meta>
</file>