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bestemmingsplan voor het realiseren van een paardenbak en paardentrack aan Hertheuvelsehoef 2 5521P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7-2023 een omgevingsvergunning verleend. De gemeente geeft hiermee toestemming voor het afwijken bestemmingsplan voor het realiseren van een paardenbak en paardentrack aan Hertheuvelsehoef 2 5521PK Eersel. Het kenmerk van de gemeente voor deze zaak is 077033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217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7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7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3320</meta:user-defined>
    <meta:user-defined meta:name="DCTERMS.abstract">afwijken bestemmingsplan voor het realiseren van een paardenbak en paardentrac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bestemmingsplan voor het realiseren van een paardenbak en paardentrack aan Hertheuvelsehoef 2 5521PK Eersel</meta:user-defined>
    <meta:user-defined meta:name="DCTERMS.W3CDTF/DCTERMS.available">2023-07-17</meta:user-defined>
    <meta:user-defined meta:name="DCTERMS.W3CDTF/OVERHEIDop.jaargang">2023</meta:user-defined>
    <meta:user-defined meta:name="OVERHEIDop.publicationIssue">312178</meta:user-defined>
    <meta:user-defined meta:name="OVERHEIDop.GmbID/DC.identifier">gmb-2023-312178</meta:user-defined>
    <meta:user-defined meta:name="OVERHEIDop.versieInformatie"/>
  </office:meta>
</office:document-meta>
</file>