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7 en van Somerenstraat 3 te Nijmegen: splitsen van benedenwoning in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splitsen van benedenwoning in 2 appartementen (Prins Bernhardstraat 47 en van Someren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17-05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72285C2-7C74-4CDD-8A3B-1D8DBA83A1BB" xlink:type="simple">C72285C2-7C74-4CDD-8A3B-1D8DBA83A1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7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rins Bernhardstraat 47 en van Somerenstraat 3 te Nijmegen: splitsen van benedenwoning in 2 appartementen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73</meta:user-defined>
    <meta:user-defined meta:name="OVERHEIDop.GmbID/DC.identifier">gmb-2023-312173</meta:user-defined>
    <meta:user-defined meta:name="OVERHEIDop.versieInformatie"/>
  </office:meta>
</office:document-meta>
</file>