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71 en 69 Nijmegen: vervangen van de pui in de voorgevel en het verleggen van de meterkas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3</text:p>
            <text:p text:style-name="common-al">
            <text:span text:style-name="nadrukvet">Omschrijving: </text:span>vervangen van de pui in de voorgevel en het verleggen van de meterkast (Hertogstraat 71 en 6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0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23</text:p>
            <text:p text:style-name="common-al">
            <text:span text:style-name="nadrukvet">Verlengingsbesluit verzonden: </text:span>24-05-2023</text:p>
            <text:p text:style-name="common-al">
            <text:span text:style-name="nadrukvet">Definitieve beschikking verzonden: </text:span>13-07-2023</text:p>
            <text:p text:style-name="common-al">
            <text:span text:style-name="nadrukvet">Definitieve beschikking ter inzage gelegd: </text:span>17-07-2023</text:p>
            <text:p text:style-name="common-al">
            <text:span text:style-name="nadrukvet">Einddatum bezwaartermijn: </text:span>24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6D8DF7EA-47E3-4CAB-B721-05A8BCBE9179" xlink:type="simple">6D8DF7EA-47E3-4CAB-B721-05A8BCBE91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17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7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7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rtogstraat 71 en 69 Nijmegen: vervangen van de pui in de voorgevel en het verleggen van de meterkast - omgevingsvergunning - Vergunning verlee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72</meta:user-defined>
    <meta:user-defined meta:name="OVERHEIDop.GmbID/DC.identifier">gmb-2023-312172</meta:user-defined>
    <meta:user-defined meta:name="OVERHEIDop.versieInformatie"/>
  </office:meta>
</office:document-meta>
</file>