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irco buitenunit op de voorgevel, Akkerwinde 46 te Alphen aan den Rijn, V2023/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kkerwinde 46 te Alphen aan den Rijn</text:p>
            <text:p text:style-name="common-al">2403 GL</text:p>
            <text:p text:style-name="common-al">V2023/476</text:p>
            <text:p text:style-name="common-al">het plaatsen van een airco buitenunit op de voorgevel</text:p>
            <text:p text:style-name="last-al">Datum indiening: 8 jul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216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16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16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airco buitenunit op de voorgevel, Akkerwinde 46 te Alphen aan den Rijn, V2023/476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2166</meta:user-defined>
    <meta:user-defined meta:name="OVERHEIDop.GmbID/DC.identifier">gmb-2023-312166</meta:user-defined>
    <meta:user-defined meta:name="OVERHEIDop.versieInformatie"/>
  </office:meta>
</office:document-meta>
</file>