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gemeente Landgraa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overwegende dat het wenselijk is om de in bijlage I bij de Subsidieregeling gemeente Landgraaf 2023 opgenomen subsidiebedragen te indexeren vanwege de stijging van de kosten voor de uitvoering van kinderopvang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artikel 2.4, tweede lid, komt te luiden:</text:p>
              </text:list-item>
              <text:list-item text:style-override="id1-3-2-2-1-2-2">
                <text:number/>
                <text:p text:style-name="al">Een peuteropvangorganisatie komt in aanmerking voor een budgetsubsidie op basis van de grootte en de zwaarte van de groepen. De subsidie wordt berekend overeenkomstig de tabel in bijlage I vermenigvuldigd met de jaarlijkse indexering van de maximale uurprijs voor de kinderopvangtoeslag ten opzichte van het basisjaar 2020.</text:p>
              </text:list-item>
            </text:list>
            <text:p text:style-name="al"/>
            <text:p text:style-name="al"/>
            <text:list text:style-name="id1-3-2-2-1-5">
              <text:list-item text:style-override="id1-3-2-2-1-5-1">
                <text:number>II.</text:number>
                <text:p text:style-name="al">dat deze wijziging kan worden aangehaald als “Eerste wijziging van de Subsidieregeling gemeente Landgraaf 2023”, in werking treedt op de dag na bekendmaking en terug werkt tot en met 1 januar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27 juni 2023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>ir. J.M.C. Rijvers mr. R. de 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21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Subsidieregeling gemeente Landgraaf 2023</meta:user-defined>
    <dc:language>nl</dc:language>
    <meta:user-defined meta:name="OVERHEIDop.locatietype/OVERHEIDop.gebiedsmarkering">Gemeente</meta:user-defined>
    <meta:user-defined meta:name="DC.title">Subsidieregeling gemeente Landgraaf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162</meta:user-defined>
    <meta:user-defined meta:name="OVERHEIDop.betreftRegeling">CVDR688471_2</meta:user-defined>
    <meta:user-defined meta:name="xs:date/OVERHEIDop.startdatum">2023-07-20</meta:user-defined>
    <meta:user-defined meta:name="OVERHEIDop.GmbID/DC.identifier">gmb-2023-312162</meta:user-defined>
    <meta:user-defined meta:name="OVERHEIDop.versieInformatie"/>
  </office:meta>
</office:document-meta>
</file>