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sbesluit ‘Verordening op grond van de wet bijzondere maatregelen grootstedelijke problematiek Schiedam 2019’</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30 mei 2023, registratienummer 23VR039;</text:p>
            <text:p text:style-name="al"/>
            <text:p text:style-name="al">gelet op de artikelen 149 en 156 van de gemeentewet, de artikelen 9, 10 en 10a van de Wet bijzondere maatregelen grootstedelijke problematiek en artikelen 2, 4 eerste lid, 5 en 35 van de Huisvestingswet 2014;</text:p>
            <text:p text:style-name="al"/>
            <text:p text:style-name="al">overwegende, dat het noodzakelijk is voor de uitvoering van de Wet bijzondere maatregelen grootstedelijke problematiek twee technische wijzigingen in de verordening op te nemen,</text:p>
            <text:p text:style-name="al"/>
            <text:p text:style-name="al">besluit vast te stellen de volgende wijziging van de Verordening op grond van de wet bijzondere maatregelen grootstedelijke problematiek Schieda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3, eerste lid, komt te luiden:</text:p>
                <text:list text:style-name="id1-3-2-2-1-2-1-3">
                  <text:list-item text:style-override="id1-3-2-2-1-2-1-3-1">
                    <text:number>1.</text:number>
                    <text:p text:style-name="al">Het is verboden woonruimte zoals bedoeld in artikel 2, tweede en derde lid voor bewoning in gebruik te nemen zonder over een huisvestingsvergunning te beschikken.</text:p>
                  </text:list-item>
                </text:list>
              </text:list-item>
            </text:list>
            <text:list text:style-name="id1-3-2-2-1-3">
              <text:list-item text:style-override="id1-3-2-2-1-3-1">
                <text:number>B.</text:number>
                <text:p text:style-name="al">In de tabel opgenomen in artikel 12, derde lid, onder b, wordt de titel van de vijfde kolom gewijzigd door het woord ‘overtreding’ te vervangen met ‘en volgende overtredingen’. De titel van de vijfde kolom komt dan als volgt te luiden:</text:p>
                <text:list text:style-name="id1-3-2-2-1-3-1-3">
                  <text:list-item text:style-override="id1-3-2-2-1-3-1-3-1">
                    <text:number/>
                    <text:p text:style-name="al">Vierde en volgende overtredin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6 juli 2023.</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J.G. Bij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Tweede wijzigingsbesluit Verordening op grond van de wet bijzondere maatregelen grootstedelijke problematiek Schiedam 2019’</text:p>
          <text:p text:style-name="al">Artikel 3</text:p>
          <text:p text:style-name="al">Door toevoeging van de woorden ‘en derde’ wordt een omissie hersteld, waardoor op de aangewezen categorie conform het besluit van de minister gehandhaafd kan worden.</text:p>
          <text:p text:style-name="al"/>
          <text:p text:style-name="al">Artikel 12</text:p>
          <text:p text:style-name="al">Door toevoeging van de woorden ‘en volgende’ in de tabel bij artikel 12 kan de bestuurlijke boete toegepast worden op vervolgovertredingen na de vierde over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16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6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0a van de Wet bijzondere maatregelen grootstedelijke problematiek]|[1.0:c:BWBR0019388&amp;artikel=10a&amp;g=2018-06-13</meta:user-defined>
    <meta:user-defined meta:name="DC.source">artikel 2 van de Huisvestingswet 2014]|[1.0:c:BWBR0035303&amp;artikel=2&amp;g=2017-07-01</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35 van de Huisvestingswet 2014]|[1.0:c:BWBR0035303&amp;artikel=35&amp;g=2017-07-01</meta:user-defined>
    <meta:user-defined meta:name="OVERHEIDop.referentienummer">23BIJ00757</meta:user-defined>
    <meta:user-defined meta:name="DCTERMS.alternative">Verordening grootstedelijke problematiek Schiedam 2019</meta:user-defined>
    <dc:language>nl</dc:language>
    <meta:user-defined meta:name="OVERHEIDop.locatietype/OVERHEIDop.gebiedsmarkering">Gemeente</meta:user-defined>
    <meta:user-defined meta:name="DC.title">Verordening op grond van de wet bijzondere maatregelen grootstedelijke problematiek gemeente Schiedam 2019</meta:user-defined>
    <meta:user-defined meta:name="DCTERMS.W3CDTF/DCTERMS.available">2023-07-18</meta:user-defined>
    <meta:user-defined meta:name="DCTERMS.W3CDTF/OVERHEIDop.jaargang">2023</meta:user-defined>
    <meta:user-defined meta:name="OVERHEIDop.publicationIssue">312160</meta:user-defined>
    <meta:user-defined meta:name="OVERHEIDop.betreftRegeling">CVDR623486_3</meta:user-defined>
    <meta:user-defined meta:name="xs:date/OVERHEIDop.startdatum">2023-07-19</meta:user-defined>
    <meta:user-defined meta:name="OVERHEIDop.GmbID/DC.identifier">gmb-2023-312160</meta:user-defined>
    <meta:user-defined meta:name="OVERHEIDop.versieInformatie"/>
  </office:meta>
</office:document-meta>
</file>