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relmarkt 2023, Kerk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markt Brunssum 2023", te houden op zondag 10 september 2023 op de promenade Kerkstraat en de Schiffelerstraat te Brunssum.</text:p>
            <text:p text:style-name="common-al">Dossiernummer: 2022940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1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Parelmarkt 2023, Kerkstraat en Schiffelerstraat, Brunssum</meta:user-defined>
    <meta:user-defined meta:name="DCTERMS.W3CDTF/DCTERMS.available">2023-07-19</meta:user-defined>
    <meta:user-defined meta:name="DCTERMS.W3CDTF/OVERHEIDop.jaargang">2023</meta:user-defined>
    <meta:user-defined meta:name="OVERHEIDop.publicationIssue">312157</meta:user-defined>
    <meta:user-defined meta:name="OVERHEIDop.GmbID/DC.identifier">gmb-2023-312157</meta:user-defined>
    <meta:user-defined meta:name="OVERHEIDop.versieInformatie"/>
  </office:meta>
</office:document-meta>
</file>