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Hoornsemeer 29, 2729P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een besluit verzonden op 12 juli 2023 de aanvraag met zaaknummer 2023-060864 voor het plaatsen van een dakkapel op het voordakvlak van de woning op de locatie Hoornsemeer 29, 2729 PM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15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5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060864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Hoornsemeer 29, 2729PM te Zoetermeer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52</meta:user-defined>
    <meta:user-defined meta:name="OVERHEIDop.GmbID/DC.identifier">gmb-2023-312152</meta:user-defined>
    <meta:user-defined meta:name="OVERHEIDop.versieInformatie"/>
  </office:meta>
</office:document-meta>
</file>