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vragen van een dakkapel op het voordakvlak van de woning, Bantaskine 7 te Bantaskine 7, 1112W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37</text:p>
            <text:p text:style-name="common-al">Soort aanvraag: Omgevingsvergunning</text:p>
            <text:p text:style-name="common-al">Ontvangstdatum: 12 juli 2023</text:p>
            <text:p text:style-name="common-al">Omschrijving: het aanvragen van een dakkapel op het voordakvlak van de woning, Bantaskine 7</text:p>
            <text:p text:style-name="common-al">Locatie: Bantaskine 7, 1112W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21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Z2023-00000037 het aanvragen van een dakkapel op het voordakvlak van de woning, Bantaskine 7</meta:user-defined>
    <dc:language>nl</dc:language>
    <meta:user-defined meta:name="OVERHEIDop.locatietype/OVERHEIDop.gebiedsmarkering">Punt</meta:user-defined>
    <meta:user-defined meta:name="DC.title">Gemeente Diemen: Aanvraag Omgevingsvergunning  voor het aanvragen van een dakkapel op het voordakvlak van de woning, Bantaskine 7 te Bantaskine 7, 1112WL Diemen</meta:user-defined>
    <meta:user-defined meta:name="DCTERMS.W3CDTF/DCTERMS.available">2023-07-17</meta:user-defined>
    <meta:user-defined meta:name="DCTERMS.W3CDTF/OVERHEIDop.jaargang">2023</meta:user-defined>
    <meta:user-defined meta:name="OVERHEIDop.publicationIssue">312146</meta:user-defined>
    <meta:user-defined meta:name="OVERHEIDop.GmbID/DC.identifier">gmb-2023-312146</meta:user-defined>
    <meta:user-defined meta:name="OVERHEIDop.versieInformatie"/>
  </office:meta>
</office:document-meta>
</file>