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. Antoniestraat 35a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</text:span>
          </text:p>
            <text:p text:style-name="common-al">Onderstaand huisnummer kennen wij toe. Dit doen wij op grond van de ‘Verordening naamgeving en nummering (adressen) gemeente West Betuwe’. </text:p>
            <text:p text:style-name="last-al">Tuil: St. Antoniestraat 35a per 10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1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St. Antoniestraat 35a te Tui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41</meta:user-defined>
    <meta:user-defined meta:name="OVERHEIDop.GmbID/DC.identifier">gmb-2023-312141</meta:user-defined>
    <meta:user-defined meta:name="OVERHEIDop.versieInformatie"/>
  </office:meta>
</office:document-meta>
</file>