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dijklaan 26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besloten om de beslistermijn voor de aanvraag met zaaknummer Z2023-00000108 voor een uitbouw aan achter en zijgevel en vernieuwen van de dakkappellen en kozijnen op locatie Koedijklaan 26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1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edijklaan 26A te Bussum</meta:user-defined>
    <dc:language>nl</dc:language>
    <meta:user-defined meta:name="OVERHEIDop.locatietype/OVERHEIDop.gebiedsmarkering">Punt</meta:user-defined>
    <meta:user-defined meta:name="DC.title">Verlengingsbesluit omgevingsvergunning Koedijklaan 26A te Bussu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40</meta:user-defined>
    <meta:user-defined meta:name="OVERHEIDop.GmbID/DC.identifier">gmb-2023-312140</meta:user-defined>
    <meta:user-defined meta:name="OVERHEIDop.versieInformatie"/>
  </office:meta>
</office:document-meta>
</file>