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verduurzaming winkels, kantoren en panden met zakelijke bestemming Druten</text:p>
      <text:section text:name="regeling_id1-3-2" text:style-name="regeling">
        <text:section text:name="aanhef_id1-3-2-1" text:style-name="aanhef">
          <text:section text:name="preambule_id1-3-2-1-1" text:style-name="preambule">
            <text:p text:style-name="al">De raad van de gemeente Druten,</text:p>
            <text:p text:style-name="al"/>
            <text:p text:style-name="al">Overwegende dat in de ‘Routekaart Energieneutraal Druten 2040’ van 25 oktober 2018 het beleid van de gemeente Druten op het gebied van duurzaamheid is vastgelegd;</text:p>
            <text:p text:style-name="al"/>
            <text:p text:style-name="al">de Verordening ‘Toekomstbestendig Wonen Gelderland’ gemeente Druten die op 27 juni 2019 is vastgesteld, het aanbrengen van voorzieningen voor het verduurzamen van woningen stimuleert;</text:p>
            <text:p text:style-name="al"/>
            <text:p text:style-name="al">dat het wenselijk is een soortgelijke regeling vast te stellen voor het aanbrengen van voorzieningen bij winkels, kantoren en panden met zakelijke bestemming;</text:p>
            <text:p text:style-name="al"/>
            <text:p text:style-name="al">gelezen het voorstel van burgemeester en wethouders d.d. 9 mei 2023 en 4 juli 2023;</text:p>
            <text:p text:style-name="al"/>
            <text:p text:style-name="al">gelet op het ingediende en aangenomen amendement van Dorpslijst Puiflijk-Druten-Zuid, Dorpslijst Afferden, Dorpslijst Horssen en Kernachtig Druten van 15 juni 2023;</text:p>
            <text:p text:style-name="al"/>
            <text:p text:style-name="al">gelet op de artikelen 147 en 149 van de Gemeentewet;</text:p>
            <text:p text:style-name="al"/>
            <text:p text:style-name="al"/>
            <text:p text:style-name="al">b e s l u i t : </text:p>
            <text:p text:style-name="al"/>
            <text:p text:style-name="al">vast te stellen de:</text:p>
            <text:p text:style-name="al"/>
            <text:p text:style-name="al">
            <text:span text:style-name="nadrukvet">Verordening Stimuleringslening verduurzaming winkels, kantoren en panden met zakelijke bestemming Dr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 of huurder van bedrijfsmatig vastgoed in Druten zoals omschreven in artikel 2 die een aanvraag voor een Stimuleringslening verduurzaming winkels, kantoren en panden met zakelijke bestemming Druten doet. </text:p>
              </text:list-item>
              <text:list-item text:style-override="id1-3-2-2-1-3-2">
                <text:number>b)</text:number>
                <text:p text:style-name="al">
                <text:span text:style-name="nadrukcur">College</text:span>: het college van burgemeester en wethouders van de gemeente Druten;</text:p>
              </text:list-item>
              <text:list-item text:style-override="id1-3-2-2-1-3-3">
                <text:number>c)</text:number>
                <text:p text:style-name="al">
                <text:span text:style-name="nadrukcur">Stimuleringslening</text:span>
                <text:span text:style-name="nadrukcur">verduurzaming</text:span>
                <text:span text:style-name="nadrukcur">winkels</text:span>
                <text:span text:style-name="nadrukcur">kantoren</text:span>
                <text:span text:style-name="nadrukcur">en</text:span>
                <text:span text:style-name="nadrukcur">panden</text:span>
                <text:span text:style-name="nadrukcur">met</text:span>
                <text:span text:style-name="nadrukcur">zakelijke</text:span>
                <text:span text:style-name="nadrukcur">bestemming</text:span>
                <text:span text:style-name="nadrukcur">Druten, hierna: stimuleringslen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4;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7">
                <text:number>g)</text:number>
                <text:p text:style-name="al">
                <text:span text:style-name="nadrukcur">Toewijzing</text:span>: het besluit van of namens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Voor een stimuleringslening die zakelijk of particulier wordt verstrekt. </text:p>
              </text:list-item>
              <text:list-item text:style-override="id1-3-2-2-2-3-2">
                <text:number>2.</text:number>
                <text:p text:style-name="al">De aanvrager van een stimuleringslening die wordt verstrekt is een eigenaar of huurder/gebruiker van een pand gelegen in de gemeente Druten met een zakelijke bestemming (inclusief agrarische bedrijfsbebouwing)/bedrijfspand waarin bedrijfsactiviteiten daadwerkelijk worden uitgevoerd, niet zijnde een woning of pand met een woonbestemming.</text:p>
              </text:list-item>
              <text:list-item text:style-override="id1-3-2-2-2-3-3">
                <text:number>3.</text:number>
                <text:p text:style-name="al">Voor het treffen van maatregelen ten behoeve van gebouwen / panden met een zakelijke bestemming in de gemeente Drut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1.</text:number>
                <text:p text:style-name="al">De hoofdsom van de stimuleringslening bedraagt voor huurders maximaal € 25.000 en voor eigenaren van panden maximaal € 50.000.</text:p>
              </text:list-item>
              <text:list-item text:style-override="id1-3-2-2-3-3">
                <text:number>2.</text:number>
                <text:p text:style-name="al">Het rentepercentage voor de stimuleringslening wordt bepaald door het geldende rentepercentage, zoals is opgenomen in de begroting van de gemeente Druten bij rente langdurige leningen.</text:p>
              </text:list-item>
              <text:list-item text:style-override="id1-3-2-2-3-4">
                <text:number>3.</text:number>
                <text:p text:style-name="al">De looptijd van de stimuleringslening bedraagt 10 jaar bij bedragen tot € 50.000.</text:p>
              </text:list-item>
              <text:list-item text:style-override="id1-3-2-2-3-5">
                <text:number>4.</text:number>
                <text:p text:style-name="al">De stimuleringslening wordt onderhands verstrekt.</text:p>
              </text:list-item>
              <text:list-item text:style-override="id1-3-2-2-3-6">
                <text:number>5.</text:number>
                <text:p text:style-name="al">De stimuleringslening wordt annuïtair verstrekt. </text:p>
              </text:list-item>
              <text:list-item text:style-override="id1-3-2-2-3-7">
                <text:number>6.</text:number>
                <text:p text:style-name="al">De stimuleringslening wordt verstrekt via een bouwdepot.</text:p>
              </text:list-item>
              <text:list-item text:style-override="id1-3-2-2-3-8">
                <text:number>7.</text:number>
                <text:p text:style-name="al">Indien een huurder een stimuleringslening aanvraagt, dient de aanvraag gepaard te gaan met een verklaring van goedkeuring van de eigenaar van het pand ten behoeve van de voorgenomen investering.</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n behoeve van de te realiseren en te financieren maatregelen met de stimuleringslening dienen deze aan te sluiten bij de bij deze verordening horende maatregelenlijst die door het college wordt vastgesteld. </text:p>
              </text:list-item>
              <text:list-item text:style-override="id1-3-2-2-4-3">
                <text:number>2.</text:number>
                <text:p text:style-name="al">De stimuleringslening kan nooit meer bedragen dan de werkelijke kosten verminderd met de van derden ontvangen of nog te ontvangen tegemoetkomingen (subsidies) in deze kosten. Het college stelt de hoogte van de stimuleringslening vast, met een maximum van € 25.000 exclusief BTW voor huurders en een maximum van € 50.000 exclusief BTW voor eigenaren van panden. </text:p>
              </text:list-item>
              <text:list-item text:style-override="id1-3-2-2-4-4">
                <text:number>3.</text:number>
                <text:p text:style-name="al">Het college kan ingediende maatregelen afwijzen indien deze onvoldoende aansluiten bij de bij deze verordening horende maatregelenlijst </text:p>
              </text:list-item>
              <text:list-item text:style-override="id1-3-2-2-4-5">
                <text:number>4.</text:number>
                <text:p text:style-name="al">Het college is bevoegd om de maatregelenlijst te wijzigen of uit te breiden.</text:p>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de te treffen maatregelen aansluiten bij de bij deze verordening horende maatregelenlijst, kan het college besluiten een aanvrager te verwijzen naar SVn voor het aanvragen van een stimuleringslening.</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van de gemeente Druten stelt het budget vast dat beschikbaar is voor de stimuleringslening.</text:p>
              </text:list-item>
              <text:list-item text:style-override="id1-3-2-2-6-3">
                <text:number>2.</text:number>
                <text:p text:style-name="al">stimuleringslening is alleen beschikbaar voor zover het vastgestelde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3, 4, 5 en 6 en is bevoegd om, met inachtneming van het bepaalde in deze verordening, de aanvrager naar SVn te verwijzen voor het aanvragen van een stimuleringslening. </text:p>
              </text:list-item>
              <text:list-item text:style-override="id1-3-2-2-7-3">
                <text:number>2.</text:number>
                <text:p text:style-name="al">Het college kan het rentepercentage voor de lening aanpassen mocht de algemene renteontwikkeling hier aanleiding toe gev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schriftelijk bij het college ingediend op een door de gemeente beschikbaar via een door de gemeente aangewezen website/portal en gaat onder opgave van:</text:p>
                <text:list text:style-name="id1-3-2-2-8-2-3">
                  <text:list-item text:style-override="id1-3-2-2-8-2-3-1">
                    <text:number>a.</text:number>
                    <text:p text:style-name="al">De te treffen stimuleringsmaatregelen.</text:p>
                  </text:list-item>
                  <text:list-item text:style-override="id1-3-2-2-8-2-3-2">
                    <text:number>b.</text:number>
                    <text:p text:style-name="al">De werkelijke kosten van het treffen van de stimuleringsmaatregelen alsmede een financiële onderbouwing van deze opgave,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er niet is voldaan aan de bij of krachtens deze verordening gestelde voorschriften en/of bepalingen.</text:p>
                  </text:list-item>
                  <text:list-item text:style-override="id1-3-2-2-9-2-3-4">
                    <text:number>d.</text:number>
                    <text:p text:style-name="al">de maatregelen / investeringen al zijn gerealiseerd of aangevangen.</text:p>
                  </text:list-item>
                  <text:list-item text:style-override="id1-3-2-2-9-2-3-5">
                    <text:number>e.</text:number>
                    <text:p text:style-name="al">er al een toegekende SVn-lening is op het pand van de aanvrager (huurder of eigenaar)</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an SVn en de samenwerking tussen Druten en SVn.</text:p>
              </text:list-item>
              <text:list-item text:style-override="id1-3-2-2-10-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winkels kantoren en bedrijfsmatige objecten voor eigenaren en gebruikers.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waarbij de productspecificaties, uitvoeringsregels en het kredietbeleid van SVn leidend is.</text:p>
          </text:section>
          <text:section text:name="artikel_id1-3-2-2-13" text:style-name="artikel">
            <text:p text:style-name="artikel_kop_titel"><text:span text:style-name="artikel_kop_label">Artikel</text:span> <text:span text:style-name="artikel_kop_nr">13</text:span> Inwerkingtreding en intrekking oude verordening</text:p>
            <text:list text:style-name="id1-3-2-2-13-2">
              <text:list-item text:style-override="id1-3-2-2-13-2">
                <text:number>1.</text:number>
                <text:p text:style-name="al">Deze verordening treedt in werking daags na bekendmaking en werkt vervolgens terug tot en met 1 juli 2023. </text:p>
              </text:list-item>
              <text:list-item text:style-override="id1-3-2-2-13-3">
                <text:number>2.</text:number>
                <text:p text:style-name="al">Gelijktijdig met de inwerkingtreding wordt de Verordening Stimuleringslening verduurzaming winkels, kantoren en panden met zakelijke bestemming Druten, vastgesteld op 15 juni 2023,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Stimuleringslening verduurzaming winkels, kantoren en panden met zakelijke bestemming Druten’. </text:p>
          </text:section>
        </text:section>
        <text:section text:name="regeling-sluiting_id1-3-2-3" text:style-name="regeling-sluiting">
          <text:section text:name="ondertekening_id1-3-2-3-1">
            <text:p><text:span text:style-name="functie">Aldus besloten in zijn openbare vergadering te Druten van 6 juli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text:span></text:p>
            <text:p><text:span text:style-name="functie">J.J. Rochat </text:span></text:p>
            <text:p><text:span text:style-name="functie"/></text:p>
          </text:section>
          <text:section text:name="ondertekening_id1-3-2-3-4">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13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3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3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Stimuleringslening verduurzaming winkels, kantoren en panden met zakelijke bestemming Druten</meta:user-defined>
    <dc:language>nl</dc:language>
    <meta:user-defined meta:name="OVERHEIDop.locatietype/OVERHEIDop.gebiedsmarkering">Gemeente</meta:user-defined>
    <meta:user-defined meta:name="DC.title">Verordening Stimuleringslening verduurzaming winkels, kantoren en panden met zakelijke bestemming Druten</meta:user-defined>
    <meta:user-defined meta:name="DCTERMS.W3CDTF/DCTERMS.available">2023-07-17</meta:user-defined>
    <meta:user-defined meta:name="DCTERMS.W3CDTF/OVERHEIDop.jaargang">2023</meta:user-defined>
    <meta:user-defined meta:name="OVERHEIDop.publicationIssue">312137</meta:user-defined>
    <meta:user-defined meta:name="OVERHEIDop.betreftRegeling">CVDR699065_1</meta:user-defined>
    <meta:user-defined meta:name="xs:date/OVERHEIDop.startdatum">2023-07-18</meta:user-defined>
    <meta:user-defined meta:name="OVERHEIDop.GmbID/DC.identifier">gmb-2023-312137</meta:user-defined>
    <meta:user-defined meta:name="OVERHEIDop.versieInformatie"/>
  </office:meta>
</office:document-meta>
</file>