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rriskolkweg t.h.v. nr. 6A in Varsseveld, voor de kap van 1 twee-stammige zwarte els.</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twee-stammige zwarte els op het perceel gelegen aan de Sturriskolkweg t.h.v. nr. 6A in Varsseveld.</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12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turriskolkweg t.h.v. nr. 6A in Varsseveld, voor de kap van 1 twee-stammige zwarte els.</meta:user-defined>
    <meta:user-defined meta:name="DCTERMS.W3CDTF/DCTERMS.available">2023-07-17</meta:user-defined>
    <meta:user-defined meta:name="DCTERMS.W3CDTF/OVERHEIDop.jaargang">2023</meta:user-defined>
    <meta:user-defined meta:name="OVERHEIDop.publicationIssue">312129</meta:user-defined>
    <meta:user-defined meta:name="OVERHEIDop.GmbID/DC.identifier">gmb-2023-312129</meta:user-defined>
    <meta:user-defined meta:name="OVERHEIDop.versieInformatie"/>
  </office:meta>
</office:document-meta>
</file>