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Torenstraat 80, Handelingen met gevolgen voor beschermde monu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aanvraag omgevingsvergunning hebben verleend:</text:p>
            <text:p text:style-name="common-al">Voor: Het restaureren van de kerkvensters</text:p>
            <text:p text:style-name="common-al">Locatie: Torenstraat 80, 9648CV Wildervank</text:p>
            <text:p text:style-name="common-al">Datum besluit: 10 juli 2023</text:p>
            <text:p text:style-name="common-al">Datum verzending: 10 juli 2023 ;kenmerk (OMG/2023/0041)</text:p>
            <text:p text:style-name="tussenkopcur">Procedure</text:p>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212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2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2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MG/2023/0041</meta:user-defined>
    <meta:user-defined meta:name="DCTERMS.abstract">Voor: Het restaureren van de kerkvensters</meta:user-defined>
    <dc:language>nl</dc:language>
    <meta:user-defined meta:name="OVERHEIDop.locatietype/OVERHEIDop.gebiedsmarkering">Adres</meta:user-defined>
    <meta:user-defined meta:name="DC.title">Verleende aanvraag omgevingsvergunning, Torenstraat 80, Handelingen met gevolgen voor beschermde monumenten</meta:user-defined>
    <meta:user-defined meta:name="DCTERMS.W3CDTF/DCTERMS.available">2023-07-18</meta:user-defined>
    <meta:user-defined meta:name="DCTERMS.W3CDTF/OVERHEIDop.jaargang">2023</meta:user-defined>
    <meta:user-defined meta:name="OVERHEIDop.publicationIssue">312128</meta:user-defined>
    <meta:user-defined meta:name="OVERHEIDop.GmbID/DC.identifier">gmb-2023-312128</meta:user-defined>
    <meta:user-defined meta:name="OVERHEIDop.versieInformatie"/>
  </office:meta>
</office:document-meta>
</file>