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tegels en zand op een parkeervak tot 17 juni 2023, Westelijk Halfrond 60, 1183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li 2023 besloten om de aanvraag met zaaknummer Z2023-00000295 voor een omgevingsvergunning op locatie Westelijk Halfrond 60, 1183J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2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estelijk Halfrond 60, 1183JG Amstelveen</meta:user-defined>
    <dc:language>nl</dc:language>
    <meta:user-defined meta:name="OVERHEIDop.locatietype/OVERHEIDop.gebiedsmarkering">Punt</meta:user-defined>
    <meta:user-defined meta:name="DC.title">Buiten behandelingstelling  het plaatsen van tegels en zand op een parkeervak tot 17 juni 2023, Westelijk Halfrond 60, 1183JG Amstel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27</meta:user-defined>
    <meta:user-defined meta:name="OVERHEIDop.GmbID/DC.identifier">gmb-2023-312127</meta:user-defined>
    <meta:user-defined meta:name="OVERHEIDop.versieInformatie"/>
  </office:meta>
</office:document-meta>
</file>