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aan de N397 in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2 bomen aan aan de N397 in Eersel. Het kenmerk van de gemeente voor deze zaak is 077033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12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2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334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bomen aan aan de N397 in Eers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26</meta:user-defined>
    <meta:user-defined meta:name="OVERHEIDop.GmbID/DC.identifier">gmb-2023-312126</meta:user-defined>
    <meta:user-defined meta:name="OVERHEIDop.versieInformatie"/>
  </office:meta>
</office:document-meta>
</file>