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Kanaalweg 165B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boom aan de Kanaalweg 165B te Bovensmild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1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Kanaalweg 165B te Bovensmil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24</meta:user-defined>
    <meta:user-defined meta:name="OVERHEIDop.GmbID/DC.identifier">gmb-2023-312124</meta:user-defined>
    <meta:user-defined meta:name="OVERHEIDop.versieInformatie"/>
  </office:meta>
</office:document-meta>
</file>