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Veerstraat 2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erstraat 27, 4181 AG, Waardenburg, het bouwen van een loods (Bouwen, Wabo-verg. (regulier, wijzigen)), Beslistermijn verlengd tot 15-08-2023 , ODR2303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12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38</meta:user-defined>
    <dc:language>nl</dc:language>
    <meta:user-defined meta:name="OVERHEIDop.locatietype/OVERHEIDop.gebiedsmarkering">Adres</meta:user-defined>
    <meta:user-defined meta:name="DC.title">Verlenging beslistermijn voor het bouwen van een loods aan Veerstraat 27 te Waardenbu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121</meta:user-defined>
    <meta:user-defined meta:name="OVERHEIDop.GmbID/DC.identifier">gmb-2023-312121</meta:user-defined>
    <meta:user-defined meta:name="OVERHEIDop.versieInformatie"/>
  </office:meta>
</office:document-meta>
</file>